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in" fo:line-height="100%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style:text-autospace="none" fo:text-align="center" fo:margin-bottom="0in" fo:line-height="100%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DFKaiShu-SB-Estd-BF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style:text-autospace="none" fo:margin-bottom="0in" fo:line-height="100%"/>
    </style:style>
    <style:style style:name="T21" style:parent-style-name="預設段落字型" style:family="text">
      <style:text-properties style:font-name="DFKaiShu-SB-Estd-BF" style:font-name-asian="DFKaiShu-SB-Estd-BF" style:font-name-complex="DFKaiShu-SB-Estd-BF" fo:font-weight="bold" style:font-weight-asian="bold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olumn32" style:family="table-column">
      <style:table-column-properties style:column-width="1.2513in"/>
    </style:style>
    <style:style style:name="TableColumn33" style:family="table-column">
      <style:table-column-properties style:column-width="1.2458in"/>
    </style:style>
    <style:style style:name="TableColumn34" style:family="table-column">
      <style:table-column-properties style:column-width="1.134in"/>
    </style:style>
    <style:style style:name="TableColumn35" style:family="table-column">
      <style:table-column-properties style:column-width="1.0041in"/>
    </style:style>
    <style:style style:name="TableColumn36" style:family="table-column">
      <style:table-column-properties style:column-width="2.2826in"/>
    </style:style>
    <style:style style:name="Table31" style:family="table">
      <style:table-properties style:width="6.918in" fo:margin-left="0in" table:align="left"/>
    </style:style>
    <style:style style:name="TableRow37" style:family="table-row">
      <style:table-row-properties style:min-row-height="0.348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bottom="0in" fo:line-height="100%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margin-bottom="0in" fo:line-height="100%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margin-bottom="0in" fo:line-height="100%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52" style:family="table-row">
      <style:table-row-properties style:min-row-height="0.302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58" style:family="table-row">
      <style:table-row-properties style:min-row-height="0.42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9" style:family="table-row">
      <style:table-row-properties style:min-row-height="0.38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4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75" style:family="table-row">
      <style:table-row-properties style:min-row-height="0.26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margin-bottom="0in" fo:line-height="100%"/>
    </style:style>
    <style:style style:name="T80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4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89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0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color="#000000"/>
    </style:style>
    <style:style style:name="P91" style:parent-style-name="內文" style:family="paragraph">
      <style:paragraph-properties style:snap-to-layout-grid="false" fo:line-height="100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97" style:family="table-column">
      <style:table-column-properties style:column-width="0.9812in"/>
    </style:style>
    <style:style style:name="TableColumn98" style:family="table-column">
      <style:table-column-properties style:column-width="1.9687in"/>
    </style:style>
    <style:style style:name="TableColumn99" style:family="table-column">
      <style:table-column-properties style:column-width="1.2812in"/>
    </style:style>
    <style:style style:name="TableColumn100" style:family="table-column">
      <style:table-column-properties style:column-width="1.3777in"/>
    </style:style>
    <style:style style:name="TableColumn101" style:family="table-column">
      <style:table-column-properties style:column-width="1.309in"/>
    </style:style>
    <style:style style:name="Table96" style:family="table">
      <style:table-properties style:width="6.918in" style:rel-width="100%" fo:margin-left="0in" table:align="center"/>
    </style:style>
    <style:style style:name="TableRow102" style:family="table-row">
      <style:table-row-properties style:min-row-height="0.293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13" style:family="table-row">
      <style:table-row-properties style:min-row-height="0.293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93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293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293in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293in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bottom="0in" fo:line-height="100%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7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68" style:parent-style-name="內文" style:family="paragraph">
      <style:paragraph-properties style:snap-to-layout-grid="false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73" style:family="table-column">
      <style:table-column-properties style:column-width="1.6618in"/>
    </style:style>
    <style:style style:name="TableColumn174" style:family="table-column">
      <style:table-column-properties style:column-width="1.9965in"/>
    </style:style>
    <style:style style:name="TableColumn175" style:family="table-column">
      <style:table-column-properties style:column-width="1.4652in"/>
    </style:style>
    <style:style style:name="TableColumn176" style:family="table-column">
      <style:table-column-properties style:column-width="1.7944in"/>
    </style:style>
    <style:style style:name="Table172" style:family="table">
      <style:table-properties style:width="6.918in" style:rel-width="100%" fo:margin-left="0in" table:align="center"/>
    </style:style>
    <style:style style:name="TableRow177" style:family="table-row">
      <style:table-row-properties style:min-row-height="0.34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6" style:family="table-row">
      <style:table-row-properties style:min-row-height="0.34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 style:min-row-height="0.34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204" style:family="table-row">
      <style:table-row-properties style:min-row-height="0.76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20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10" style:parent-style-name="內文" style:family="paragraph">
      <style:paragraph-properties fo:break-before="page"/>
      <style:text-properties style:font-name="標楷體" style:font-name-asian="標楷體" style:font-name-complex="DFKaiShu-SB-Estd-BF" fo:font-weight="bold" style:font-weight-asian="bold" fo:color="#000000"/>
    </style:style>
    <style:style style:name="P211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212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style:text-autospace="none" fo:margin-bottom="0in" fo:line-height="100%"/>
    </style:style>
    <style:style style:name="T214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olumn219" style:family="table-column">
      <style:table-column-properties style:column-width="0.925in"/>
    </style:style>
    <style:style style:name="TableColumn220" style:family="table-column">
      <style:table-column-properties style:column-width="3.0756in"/>
    </style:style>
    <style:style style:name="TableColumn221" style:family="table-column">
      <style:table-column-properties style:column-width="0.0423in"/>
    </style:style>
    <style:style style:name="TableColumn222" style:family="table-column">
      <style:table-column-properties style:column-width="1.1118in"/>
    </style:style>
    <style:style style:name="TableColumn223" style:family="table-column">
      <style:table-column-properties style:column-width="0.0083in"/>
    </style:style>
    <style:style style:name="TableColumn224" style:family="table-column">
      <style:table-column-properties style:column-width="1.1506in"/>
    </style:style>
    <style:style style:name="TableColumn225" style:family="table-column">
      <style:table-column-properties style:column-width="0.0069in"/>
    </style:style>
    <style:style style:name="TableColumn226" style:family="table-column">
      <style:table-column-properties style:column-width="0.0069in"/>
    </style:style>
    <style:style style:name="TableColumn227" style:family="table-column">
      <style:table-column-properties style:column-width="0.5277in"/>
    </style:style>
    <style:style style:name="Table218" style:family="table">
      <style:table-properties style:width="6.8555in" style:rel-width="99.1%" fo:margin-left="0in" table:align="left"/>
    </style:style>
    <style:style style:name="TableRow228" style:family="table-row">
      <style:table-row-properties style:min-row-height="0.148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in" fo:line-height="100%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168in"/>
    </style:style>
    <style:style style:name="P2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P2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0.197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252" style:family="table-row">
      <style:table-row-properties style:min-row-height="0.197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in" fo:line-height="100%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bottom="0in" fo:line-height="100%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6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271" style:family="table-row">
      <style:table-row-properties style:min-row-height="0.197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0.197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197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304" style:family="table-row">
      <style:table-row-properties style:min-row-height="0.197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09" style:family="table-row">
      <style:table-row-properties style:min-row-height="0.079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bottom="0in" fo:line-height="100%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bottom="0in" fo:line-height="100%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328" style:family="table-row">
      <style:table-row-properties style:min-row-height="0.10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bottom="0in" fo:line-height="100%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bottom="0in" fo:line-height="100%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347" style:family="table-row">
      <style:table-row-properties style:min-row-height="0.10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bottom="0in" fo:line-height="100%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5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margin-bottom="0in" fo:line-height="100%"/>
    </style:style>
    <style:style style:name="T3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6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366" style:family="table-row">
      <style:table-row-properties style:min-row-height="0.3583in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Row369" style:family="table-row">
      <style:table-row-properties style:min-row-height="0.145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4" style:family="table-row">
      <style:table-row-properties style:min-row-height="0.1451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9" style:family="table-row">
      <style:table-row-properties style:min-row-height="0.1451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bottom="0in" fo:line-height="100%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bottom="0in" fo:line-height="100%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9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00" style:family="table-row">
      <style:table-row-properties style:min-row-height="0.1451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bottom="0in" fo:line-height="100%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bottom="0in" fo:line-height="100%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21" style:family="table-row">
      <style:table-row-properties style:min-row-height="0.145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bottom="0in" fo:line-height="100%"/>
    </style:style>
    <style:style style:name="T428" style:parent-style-name="預設段落字型" style:family="text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bottom="0in" fo:line-height="100%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4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40" style:family="table-row">
      <style:table-row-properties style:min-row-height="0.145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445" style:family="table-row">
      <style:table-row-properties style:min-row-height="0.1451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56" style:family="table-row">
      <style:table-row-properties style:min-row-height="0.1451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67" style:family="table-row">
      <style:table-row-properties style:min-row-height="0.1451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78" style:family="table-row">
      <style:table-row-properties style:min-row-height="0.145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margin-bottom="0in" fo:line-height="100%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488" style:family="table-row">
      <style:table-row-properties style:min-row-height="0.145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bottom="0in" fo:line-height="100%"/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in" fo:line-height="100%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07" style:family="table-row">
      <style:table-row-properties style:min-row-height="0.1451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bottom="0in" fo:line-height="100%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bottom="0in" fo:line-height="100%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26" style:family="table-row">
      <style:table-row-properties style:min-row-height="0.145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531" style:family="table-row">
      <style:table-row-properties style:min-row-height="0.145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42" style:family="table-row">
      <style:table-row-properties style:min-row-height="0.1451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53" style:family="table-row">
      <style:table-row-properties style:min-row-height="0.1451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64" style:family="table-row">
      <style:table-row-properties style:min-row-height="0.1451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571" style:family="table-row">
      <style:table-row-properties style:min-row-height="0.1451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82" style:family="table-row">
      <style:table-row-properties style:min-row-height="0.1451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93" style:family="table-row">
      <style:table-row-properties style:min-row-height="0.1451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04" style:family="table-row">
      <style:table-row-properties style:min-row-height="0.145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09" style:family="table-row">
      <style:table-row-properties style:min-row-height="0.1451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bottom="0in" fo:line-height="100%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bottom="0in" fo:line-height="100%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28" style:family="table-row">
      <style:table-row-properties style:min-row-height="0.1451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bottom="0in" fo:line-height="100%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bottom="0in" fo:line-height="100%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47" style:family="table-row">
      <style:table-row-properties style:min-row-height="0.145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bottom="0in" fo:line-height="100%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5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bottom="0in" fo:line-height="100%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6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66" style:family="table-row">
      <style:table-row-properties style:min-row-height="0.1451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71" style:family="table-row">
      <style:table-row-properties style:min-row-height="0.1451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76" style:family="table-row">
      <style:table-row-properties style:min-row-height="0.1451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bottom="0in" fo:line-height="100%"/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T6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8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8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bottom="0in" fo:line-height="100%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9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9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95" style:family="table-row">
      <style:table-row-properties style:min-row-height="0.1451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bottom="0in" fo:line-height="100%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margin-bottom="0in" fo:line-height="100%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T70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1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1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14" style:family="table-row">
      <style:table-row-properties style:min-row-height="0.1451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bottom="0in" fo:line-height="100%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bottom="0in" fo:line-height="100%"/>
    </style:style>
    <style:style style:name="T727" style:parent-style-name="預設段落字型" style:family="text">
      <style:text-properties style:font-name="Times New Roman" style:font-name-asian="標楷體" style:font-name-complex="Times New Roman"/>
    </style:style>
    <style:style style:name="T72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33" style:family="table-row">
      <style:table-row-properties style:min-row-height="0.1451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bottom="0in" fo:line-height="100%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bottom="0in" fo:line-height="100%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52" style:family="table-row">
      <style:table-row-properties style:min-row-height="0.1451i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bottom="0in" fo:line-height="100%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bottom="0in" fo:line-height="100%"/>
    </style:style>
    <style:style style:name="T765" style:parent-style-name="預設段落字型" style:family="text">
      <style:text-properties style:font-name="Times New Roman" style:font-name-asian="標楷體" style:font-name-complex="Times New Roman"/>
    </style:style>
    <style:style style:name="T76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6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71" style:family="table-row">
      <style:table-row-properties style:min-row-height="0.1451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bottom="0in" fo:line-height="100%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bottom="0in" fo:line-height="100%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8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90" style:family="table-row">
      <style:table-row-properties style:min-row-height="0.1451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795" style:family="table-row">
      <style:table-row-properties style:min-row-height="0.1451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fo:margin-bottom="0in" fo:line-height="100%"/>
    </style:style>
    <style:style style:name="T802" style:parent-style-name="預設段落字型" style:family="text">
      <style:text-properties style:font-name="Times New Roman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margin-bottom="0in" fo:line-height="100%"/>
    </style:style>
    <style:style style:name="T808" style:parent-style-name="預設段落字型" style:family="text">
      <style:text-properties style:font-name="Times New Roman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1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1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14" style:family="table-row">
      <style:table-row-properties style:min-row-height="0.1451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bottom="0in" fo:line-height="100%"/>
    </style:style>
    <style:style style:name="T821" style:parent-style-name="預設段落字型" style:family="text">
      <style:text-properties style:font-name="Times New Roman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margin-bottom="0in" fo:line-height="100%"/>
    </style:style>
    <style:style style:name="T827" style:parent-style-name="預設段落字型" style:family="text">
      <style:text-properties style:font-name="Times New Roman" style:font-name-complex="Times New Roman"/>
    </style:style>
    <style:style style:name="T82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33" style:family="table-row">
      <style:table-row-properties style:min-row-height="0.1451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bottom="0in" fo:line-height="100%"/>
    </style:style>
    <style:style style:name="T840" style:parent-style-name="預設段落字型" style:family="text">
      <style:text-properties style:font-name="Times New Roman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bottom="0in" fo:line-height="100%"/>
    </style:style>
    <style:style style:name="T846" style:parent-style-name="預設段落字型" style:family="text">
      <style:text-properties style:font-name="Times New Roman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52" style:family="table-row">
      <style:table-row-properties style:min-row-height="0.1451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bottom="0in" fo:line-height="100%"/>
    </style:style>
    <style:style style:name="T859" style:parent-style-name="預設段落字型" style:family="text">
      <style:text-properties style:font-name="Times New Roman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margin-bottom="0in" fo:line-height="100%"/>
    </style:style>
    <style:style style:name="T865" style:parent-style-name="預設段落字型" style:family="text">
      <style:text-properties style:font-name="Times New Roman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6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71" style:family="table-row">
      <style:table-row-properties style:min-row-height="0.1451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876" style:family="table-row">
      <style:table-row-properties style:min-row-height="0.1451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fo:margin-bottom="0in" fo:line-height="100%"/>
    </style:style>
    <style:style style:name="T883" style:parent-style-name="預設段落字型" style:family="text">
      <style:text-properties style:font-name="Times New Roman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8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8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margin-bottom="0in" fo:line-height="100%"/>
    </style:style>
    <style:style style:name="T889" style:parent-style-name="預設段落字型" style:family="text">
      <style:text-properties style:font-name="Times New Roman" style:font-name-complex="Times New Roman"/>
    </style:style>
    <style:style style:name="T89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9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9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95" style:family="table-row">
      <style:table-row-properties style:min-row-height="0.1451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bottom="0in" fo:line-height="100%"/>
    </style:style>
    <style:style style:name="T902" style:parent-style-name="預設段落字型" style:family="text">
      <style:text-properties style:font-name="Times New Roman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margin-bottom="0in" fo:line-height="100%"/>
    </style:style>
    <style:style style:name="T908" style:parent-style-name="預設段落字型" style:family="text">
      <style:text-properties style:font-name="Times New Roman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1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1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914" style:family="table-row">
      <style:table-row-properties style:min-row-height="0.1451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margin-bottom="0in" fo:line-height="100%"/>
    </style:style>
    <style:style style:name="T921" style:parent-style-name="預設段落字型" style:family="text">
      <style:text-properties style:font-name="Times New Roman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bottom="0in" fo:line-height="100%"/>
    </style:style>
    <style:style style:name="T927" style:parent-style-name="預設段落字型" style:family="text">
      <style:text-properties style:font-name="Times New Roman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933" style:family="table-row">
      <style:table-row-properties style:min-row-height="0.1451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bottom="0in" fo:line-height="100%"/>
    </style:style>
    <style:style style:name="T940" style:parent-style-name="預設段落字型" style:family="text">
      <style:text-properties style:font-name="Times New Roman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margin-bottom="0in" fo:line-height="100%"/>
    </style:style>
    <style:style style:name="T946" style:parent-style-name="預設段落字型" style:family="text">
      <style:text-properties style:font-name="Times New Roman" style:font-name-complex="Times New Roman"/>
    </style:style>
    <style:style style:name="T9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952" style:family="table-row">
      <style:table-row-properties style:min-row-height="0.1451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9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9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959" style:family="table-row">
      <style:table-row-properties style:min-row-height="0.1451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margin-bottom="0in" fo:line-height="100%"/>
    </style:style>
    <style:style style:name="T966" style:parent-style-name="預設段落字型" style:family="text">
      <style:text-properties style:font-name="Times New Roman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6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bottom="0in" fo:line-height="100%"/>
    </style:style>
    <style:style style:name="T972" style:parent-style-name="預設段落字型" style:family="text">
      <style:text-properties style:font-name="Times New Roman" style:font-name-complex="Times New Roman"/>
    </style:style>
    <style:style style:name="T97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978" style:family="table-row">
      <style:table-row-properties style:min-row-height="0.1451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margin-bottom="0in" fo:line-height="100%"/>
    </style:style>
    <style:style style:name="T985" style:parent-style-name="預設段落字型" style:family="text">
      <style:text-properties style:font-name="Times New Roman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bottom="0in" fo:line-height="100%"/>
    </style:style>
    <style:style style:name="T991" style:parent-style-name="預設段落字型" style:family="text">
      <style:text-properties style:font-name="Times New Roman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9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9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997" style:family="table-row">
      <style:table-row-properties style:min-row-height="0.1451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margin-bottom="0in" fo:line-height="100%"/>
    </style:style>
    <style:style style:name="T1004" style:parent-style-name="預設段落字型" style:family="text">
      <style:text-properties style:font-name="Times New Roman" style:font-name-complex="Times New Roman"/>
    </style:style>
    <style:style style:name="T10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0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0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bottom="0in" fo:line-height="100%"/>
    </style:style>
    <style:style style:name="T1010" style:parent-style-name="預設段落字型" style:family="text">
      <style:text-properties style:font-name="Times New Roman" style:font-name-complex="Times New Roman"/>
    </style:style>
    <style:style style:name="T101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1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016" style:family="table-row">
      <style:table-row-properties style:min-row-height="0.1451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margin-bottom="0in" fo:line-height="100%"/>
    </style:style>
    <style:style style:name="T1023" style:parent-style-name="預設段落字型" style:family="text">
      <style:text-properties style:font-name="Times New Roman" style:font-name-complex="Times New Roman"/>
    </style:style>
    <style:style style:name="T10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2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margin-bottom="0in" fo:line-height="100%"/>
    </style:style>
    <style:style style:name="T1029" style:parent-style-name="預設段落字型" style:family="text">
      <style:text-properties style:font-name="Times New Roman" style:font-name-complex="Times New Roman"/>
    </style:style>
    <style:style style:name="T10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035" style:family="table-row">
      <style:table-row-properties style:min-row-height="0.1451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margin-bottom="0in" fo:line-height="100%"/>
    </style:style>
    <style:style style:name="T1042" style:parent-style-name="預設段落字型" style:family="text">
      <style:text-properties style:font-name="Times New Roman" style:font-name-complex="Times New Roman"/>
    </style:style>
    <style:style style:name="T10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4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bottom="0in" fo:line-height="100%"/>
    </style:style>
    <style:style style:name="T1048" style:parent-style-name="預設段落字型" style:family="text">
      <style:text-properties style:font-name="Times New Roman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5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5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054" style:family="table-row">
      <style:table-row-properties style:min-row-height="0.1451in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059" style:family="table-row">
      <style:table-row-properties style:min-row-height="0.1451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margin-bottom="0in" fo:line-height="100%"/>
    </style:style>
    <style:style style:name="T1066" style:parent-style-name="預設段落字型" style:family="text">
      <style:text-properties style:font-name="Times New Roman" style:font-name-asian="標楷體" style:font-name-complex="Times New Roman"/>
    </style:style>
    <style:style style:name="T106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6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fo:margin-bottom="0in" fo:line-height="100%"/>
    </style:style>
    <style:style style:name="T1072" style:parent-style-name="預設段落字型" style:family="text">
      <style:text-properties style:font-name="Times New Roman" style:font-name-asian="標楷體" style:font-name-complex="Times New Roman"/>
    </style:style>
    <style:style style:name="T107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078" style:family="table-row">
      <style:table-row-properties style:min-row-height="0.0347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089" style:family="table-row">
      <style:table-row-properties style:min-row-height="0.0347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00" style:family="table-row">
      <style:table-row-properties style:min-row-height="0.0347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11" style:family="table-row">
      <style:table-row-properties style:min-row-height="0.0347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22" style:family="table-row">
      <style:table-row-properties style:min-row-height="0.1576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127" style:family="table-row">
      <style:table-row-properties style:min-row-height="0.109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margin-bottom="0in" fo:line-height="100%"/>
    </style:style>
    <style:style style:name="T1134" style:parent-style-name="預設段落字型" style:family="text">
      <style:text-properties style:font-name="Times New Roman" style:font-name-asian="標楷體" style:font-name-complex="Times New Roman"/>
    </style:style>
    <style:style style:name="T11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margin-bottom="0in" fo:line-height="100%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46" style:family="table-row">
      <style:table-row-properties style:min-row-height="0.109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57" style:family="table-row">
      <style:table-row-properties style:min-row-height="0.109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margin-bottom="0in" fo:line-height="100%"/>
    </style:style>
    <style:style style:name="T11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1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1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1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1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169" style:family="table-row">
      <style:table-row-properties style:min-row-height="0.109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bottom="0in" fo:line-height="100%"/>
    </style:style>
    <style:style style:name="T1176" style:parent-style-name="預設段落字型" style:family="text">
      <style:text-properties style:font-name="Times New Roman" style:font-name-asian="標楷體" style:font-name-complex="Times New Roman"/>
    </style:style>
    <style:style style:name="T1177" style:parent-style-name="預設段落字型" style:family="text">
      <style:text-properties style:font-name="Times New Roman" style:font-name-asian="標楷體" style:font-name-complex="Times New Roman"/>
    </style:style>
    <style:style style:name="T117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bottom="0in" fo:line-height="100%"/>
    </style:style>
    <style:style style:name="T1182" style:parent-style-name="預設段落字型" style:family="text">
      <style:text-properties style:font-name="Times New Roman" style:font-name-asian="標楷體" style:font-name-complex="Times New Roman"/>
    </style:style>
    <style:style style:name="T1183" style:parent-style-name="預設段落字型" style:family="text">
      <style:text-properties style:font-name="Times New Roman" style:font-name-asian="標楷體" style:font-name-complex="Times New Roman"/>
    </style:style>
    <style:style style:name="T11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8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88" style:family="table-row">
      <style:table-row-properties style:min-row-height="0.109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margin-bottom="0in" fo:line-height="100%"/>
    </style:style>
    <style:style style:name="T1195" style:parent-style-name="預設段落字型" style:family="text">
      <style:text-properties style:font-name="Times New Roman" style:font-name-asian="標楷體" style:font-name-complex="Times New Roman"/>
    </style:style>
    <style:style style:name="T1196" style:parent-style-name="預設段落字型" style:family="text">
      <style:text-properties style:font-name="Times New Roman" style:font-name-asian="標楷體" style:font-name-complex="Times New Roman"/>
    </style:style>
    <style:style style:name="T119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9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margin-bottom="0in" fo:line-height="100%"/>
    </style:style>
    <style:style style:name="T1201" style:parent-style-name="預設段落字型" style:family="text">
      <style:text-properties style:font-name="Times New Roman" style:font-name-asian="標楷體" style:font-name-complex="Times New Roman"/>
    </style:style>
    <style:style style:name="T1202" style:parent-style-name="預設段落字型" style:family="text">
      <style:text-properties style:font-name="Times New Roman" style:font-name-asian="標楷體" style:font-name-complex="Times New Roman"/>
    </style:style>
    <style:style style:name="T12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207" style:family="table-row">
      <style:table-row-properties style:min-row-height="0.109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margin-bottom="0in" fo:line-height="100%"/>
    </style:style>
    <style:style style:name="T1214" style:parent-style-name="預設段落字型" style:family="text">
      <style:text-properties style:font-name="Times New Roman" style:font-name-asian="標楷體" style:font-name-complex="Times New Roman"/>
    </style:style>
    <style:style style:name="T1215" style:parent-style-name="預設段落字型" style:family="text">
      <style:text-properties style:font-name="Times New Roman" style:font-name-asian="標楷體" style:font-name-complex="Times New Roman"/>
    </style:style>
    <style:style style:name="T12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margin-bottom="0in" fo:line-height="100%"/>
    </style:style>
    <style:style style:name="T1220" style:parent-style-name="預設段落字型" style:family="text">
      <style:text-properties style:font-name="Times New Roman" style:font-name-asian="標楷體" style:font-name-complex="Times New Roman"/>
    </style:style>
    <style:style style:name="T1221" style:parent-style-name="預設段落字型" style:family="text">
      <style:text-properties style:font-name="Times New Roman" style:font-name-asian="標楷體" style:font-name-complex="Times New Roman"/>
    </style:style>
    <style:style style:name="T12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226" style:family="table-row">
      <style:table-row-properties style:min-row-height="0.109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margin-bottom="0in" fo:line-height="100%"/>
    </style:style>
    <style:style style:name="T1233" style:parent-style-name="預設段落字型" style:family="text">
      <style:text-properties style:font-name="Times New Roman" style:font-name-asian="標楷體" style:font-name-complex="Times New Roman"/>
    </style:style>
    <style:style style:name="T1234" style:parent-style-name="預設段落字型" style:family="text">
      <style:text-properties style:font-name="Times New Roman" style:font-name-asian="標楷體" style:font-name-complex="Times New Roman"/>
    </style:style>
    <style:style style:name="T12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margin-bottom="0in" fo:line-height="100%"/>
    </style:style>
    <style:style style:name="T1239" style:parent-style-name="預設段落字型" style:family="text">
      <style:text-properties style:font-name="Times New Roman" style:font-name-asian="標楷體" style:font-name-complex="Times New Roman"/>
    </style:style>
    <style:style style:name="T1240" style:parent-style-name="預設段落字型" style:family="text">
      <style:text-properties style:font-name="Times New Roman" style:font-name-asian="標楷體" style:font-name-complex="Times New Roman"/>
    </style:style>
    <style:style style:name="T12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245" style:family="table-row">
      <style:table-row-properties style:min-row-height="0.109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256" style:family="table-row">
      <style:table-row-properties style:min-row-height="0.109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261" style:family="table-row">
      <style:table-row-properties style:min-row-height="0.5305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margin-bottom="0in" fo:line-height="100%"/>
    </style:style>
    <style:style style:name="T1268" style:parent-style-name="預設段落字型" style:family="text">
      <style:text-properties style:font-name="Times New Roman" style:font-name-asian="標楷體" style:font-name-complex="Times New Roman"/>
    </style:style>
    <style:style style:name="T126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7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7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margin-bottom="0in" fo:line-height="100%"/>
    </style:style>
    <style:style style:name="T1274" style:parent-style-name="預設段落字型" style:family="text">
      <style:text-properties style:font-name="Times New Roman" style:font-name-asian="標楷體" style:font-name-complex="Times New Roman"/>
    </style:style>
    <style:style style:name="T12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FF0000"/>
    </style:style>
    <style:style style:name="TableRow1279" style:family="table-row">
      <style:table-row-properties style:min-row-height="0.109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margin-bottom="0in" fo:line-height="100%"/>
    </style:style>
    <style:style style:name="T1286" style:parent-style-name="預設段落字型" style:family="text">
      <style:text-properties style:font-name="Times New Roman" style:font-name-asian="標楷體" style:font-name-complex="Times New Roman"/>
    </style:style>
    <style:style style:name="T1287" style:parent-style-name="預設段落字型" style:family="text">
      <style:text-properties style:font-name="Times New Roman" style:font-name-asian="標楷體" style:font-name-complex="Times New Roman"/>
    </style:style>
    <style:style style:name="T1288" style:parent-style-name="預設段落字型" style:family="text">
      <style:text-properties style:font-name="Times New Roman" style:font-name-asian="標楷體" style:font-name-complex="Times New Roman"/>
    </style:style>
    <style:style style:name="T128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9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9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margin-bottom="0in" fo:line-height="100%"/>
    </style:style>
    <style:style style:name="T1294" style:parent-style-name="預設段落字型" style:family="text">
      <style:text-properties style:font-name="Times New Roman" style:font-name-asian="標楷體" style:font-name-complex="Times New Roman"/>
    </style:style>
    <style:style style:name="T1295" style:parent-style-name="預設段落字型" style:family="text">
      <style:text-properties style:font-name="Times New Roman" style:font-name-asian="標楷體" style:font-name-complex="Times New Roman"/>
    </style:style>
    <style:style style:name="T129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9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9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FF0000"/>
    </style:style>
    <style:style style:name="TableRow1301" style:family="table-row">
      <style:table-row-properties style:min-row-height="0.109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fo:margin-bottom="0in" fo:line-height="100%"/>
    </style:style>
    <style:style style:name="T1308" style:parent-style-name="預設段落字型" style:family="text">
      <style:text-properties style:font-name="Times New Roman" style:font-name-asian="標楷體" style:font-name-complex="Times New Roman"/>
    </style:style>
    <style:style style:name="T1309" style:parent-style-name="預設段落字型" style:family="text">
      <style:text-properties style:font-name="Times New Roman" style:font-name-asian="標楷體" style:font-name-complex="Times New Roman"/>
    </style:style>
    <style:style style:name="T1310" style:parent-style-name="預設段落字型" style:family="text">
      <style:text-properties style:font-name="Times New Roman" style:font-name-asian="標楷體" style:font-name-complex="Times New Roman"/>
    </style:style>
    <style:style style:name="T131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1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margin-bottom="0in" fo:line-height="100%"/>
    </style:style>
    <style:style style:name="T1316" style:parent-style-name="預設段落字型" style:family="text">
      <style:text-properties style:font-name="Times New Roman" style:font-name-asian="標楷體" style:font-name-complex="Times New Roman"/>
    </style:style>
    <style:style style:name="T1317" style:parent-style-name="預設段落字型" style:family="text">
      <style:text-properties style:font-name="Times New Roman" style:font-name-asian="標楷體" style:font-name-complex="Times New Roman"/>
    </style:style>
    <style:style style:name="T1318" style:parent-style-name="預設段落字型" style:family="text">
      <style:text-properties style:font-name="Times New Roman" style:font-name-asian="標楷體" style:font-name-complex="Times New Roman"/>
    </style:style>
    <style:style style:name="T13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2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FF0000"/>
    </style:style>
    <style:style style:name="TableRow1324" style:family="table-row">
      <style:table-row-properties style:min-row-height="0.109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335" style:family="table-row">
      <style:table-row-properties style:min-row-height="0.3583in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color="#0070C0" fo:font-size="12pt" style:font-size-asian="12pt" fo:background-color="#FFFFFF"/>
    </style:style>
    <style:style style:name="TableRow1338" style:family="table-row">
      <style:table-row-properties style:min-row-height="0.1576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color="#0070C0" fo:font-size="12pt" style:font-size-asian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color="#0070C0" fo:font-size="12pt" style:font-size-asian="12pt"/>
    </style:style>
    <style:style style:name="TableRow1343" style:family="table-row">
      <style:table-row-properties style:min-row-height="0.1381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margin-bottom="0in" fo:line-height="100%"/>
    </style:style>
    <style:style style:name="T1350" style:parent-style-name="預設段落字型" style:family="text">
      <style:text-properties style:font-name="Times New Roman" style:font-name-complex="Times New Roman" fo:color="#0070C0"/>
    </style:style>
    <style:style style:name="T135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5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5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margin-bottom="0in" fo:line-height="100%"/>
    </style:style>
    <style:style style:name="T1356" style:parent-style-name="預設段落字型" style:family="text">
      <style:text-properties style:font-name="Times New Roman" style:font-name-complex="Times New Roman" fo:color="#0070C0"/>
    </style:style>
    <style:style style:name="T135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58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59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362" style:family="table-row">
      <style:table-row-properties style:min-row-height="0.1576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margin-bottom="0in" fo:line-height="100%"/>
    </style:style>
    <style:style style:name="T1369" style:parent-style-name="預設段落字型" style:family="text">
      <style:text-properties style:font-name="Times New Roman" style:font-name-complex="Times New Roman" fo:color="#0070C0"/>
    </style:style>
    <style:style style:name="T1370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7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7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fo:margin-bottom="0in" fo:line-height="100%"/>
    </style:style>
    <style:style style:name="T1375" style:parent-style-name="預設段落字型" style:family="text">
      <style:text-properties style:font-name="Times New Roman" style:font-name-complex="Times New Roman" fo:color="#0070C0"/>
    </style:style>
    <style:style style:name="T137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7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78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381" style:family="table-row">
      <style:table-row-properties style:min-row-height="0.0604in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margin-bottom="0in" fo:line-height="100%"/>
    </style:style>
    <style:style style:name="T1388" style:parent-style-name="預設段落字型" style:family="text">
      <style:text-properties style:font-name="Times New Roman" style:font-name-complex="Times New Roman" fo:color="#0070C0"/>
    </style:style>
    <style:style style:name="T1389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90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9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margin-bottom="0in" fo:line-height="100%"/>
    </style:style>
    <style:style style:name="T1394" style:parent-style-name="預設段落字型" style:family="text">
      <style:text-properties style:font-name="Times New Roman" style:font-name-complex="Times New Roman" fo:color="#0070C0"/>
    </style:style>
    <style:style style:name="T139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9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39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400" style:family="table-row">
      <style:table-row-properties style:min-row-height="0.0375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margin-bottom="0in" fo:line-height="100%"/>
    </style:style>
    <style:style style:name="T1407" style:parent-style-name="預設段落字型" style:family="text">
      <style:text-properties style:font-name="Times New Roman" style:font-name-complex="Times New Roman" fo:color="#0070C0"/>
    </style:style>
    <style:style style:name="T1408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09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10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margin-bottom="0in" fo:line-height="100%"/>
    </style:style>
    <style:style style:name="T1413" style:parent-style-name="預設段落字型" style:family="text">
      <style:text-properties style:font-name="Times New Roman" style:font-name-complex="Times New Roman" fo:color="#0070C0"/>
    </style:style>
    <style:style style:name="T1414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1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1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419" style:family="table-row">
      <style:table-row-properties style:min-row-height="0.0375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color="#0070C0" fo:font-size="12pt" style:font-size-asian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color="#0070C0" fo:font-size="12pt" style:font-size-asian="12pt"/>
    </style:style>
    <style:style style:name="TableRow1424" style:family="table-row">
      <style:table-row-properties style:min-row-height="0.118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margin-bottom="0in" fo:line-height="100%"/>
    </style:style>
    <style:style style:name="T1431" style:parent-style-name="預設段落字型" style:family="text">
      <style:text-properties style:font-name="Times New Roman" style:font-name-complex="Times New Roman" fo:color="#0070C0"/>
    </style:style>
    <style:style style:name="T143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3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34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margin-bottom="0in" fo:line-height="100%"/>
    </style:style>
    <style:style style:name="T1437" style:parent-style-name="預設段落字型" style:family="text">
      <style:text-properties style:font-name="Times New Roman" style:font-name-complex="Times New Roman" fo:color="#0070C0"/>
    </style:style>
    <style:style style:name="T1438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39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40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443" style:family="table-row">
      <style:table-row-properties style:min-row-height="0.0375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 fo:margin-bottom="0in" fo:line-height="100%"/>
    </style:style>
    <style:style style:name="T1450" style:parent-style-name="預設段落字型" style:family="text">
      <style:text-properties style:font-name="Times New Roman" style:font-name-complex="Times New Roman" fo:color="#0070C0"/>
    </style:style>
    <style:style style:name="T145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5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5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fo:margin-bottom="0in" fo:line-height="100%"/>
    </style:style>
    <style:style style:name="T1456" style:parent-style-name="預設段落字型" style:family="text">
      <style:text-properties style:font-name="Times New Roman" style:font-name-complex="Times New Roman" fo:color="#0070C0"/>
    </style:style>
    <style:style style:name="T145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58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59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462" style:family="table-row">
      <style:table-row-properties style:min-row-height="0.0375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margin-bottom="0in" fo:line-height="100%"/>
    </style:style>
    <style:style style:name="T1469" style:parent-style-name="預設段落字型" style:family="text">
      <style:text-properties style:font-name="Times New Roman" style:font-name-complex="Times New Roman" fo:color="#0070C0"/>
    </style:style>
    <style:style style:name="T1470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7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7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margin-bottom="0in" fo:line-height="100%"/>
    </style:style>
    <style:style style:name="T1475" style:parent-style-name="預設段落字型" style:family="text">
      <style:text-properties style:font-name="Times New Roman" style:font-name-complex="Times New Roman" fo:color="#0070C0"/>
    </style:style>
    <style:style style:name="T147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7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78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481" style:family="table-row">
      <style:table-row-properties style:min-row-height="0.0375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margin-bottom="0in" fo:line-height="100%"/>
    </style:style>
    <style:style style:name="T1488" style:parent-style-name="預設段落字型" style:family="text">
      <style:text-properties style:font-name="Times New Roman" style:font-name-complex="Times New Roman" fo:color="#0070C0"/>
    </style:style>
    <style:style style:name="T1489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90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9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margin-bottom="0in" fo:line-height="100%"/>
    </style:style>
    <style:style style:name="T1494" style:parent-style-name="預設段落字型" style:family="text">
      <style:text-properties style:font-name="Times New Roman" style:font-name-complex="Times New Roman" fo:color="#0070C0"/>
    </style:style>
    <style:style style:name="T149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9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49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500" style:family="table-row">
      <style:table-row-properties style:min-row-height="0.0375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 fo:font-size="12pt" style:font-size-asian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margin-bottom="0in" fo:line-height="100%"/>
    </style:style>
    <style:style style:name="T150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2pt" style:font-size-asian="12pt"/>
    </style:style>
    <style:style style:name="TableRow1506" style:family="table-row">
      <style:table-row-properties style:min-row-height="0.0375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P15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margin-bottom="0in" fo:line-height="100%"/>
    </style:style>
    <style:style style:name="T1514" style:parent-style-name="預設段落字型" style:family="text">
      <style:text-properties style:font-name="Times New Roman" style:font-name-complex="Times New Roman" fo:color="#0070C0"/>
    </style:style>
    <style:style style:name="T151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1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1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fo:margin-bottom="0in" fo:line-height="100%"/>
    </style:style>
    <style:style style:name="T1520" style:parent-style-name="預設段落字型" style:family="text">
      <style:text-properties style:font-name="Times New Roman" style:font-name-complex="Times New Roman" fo:color="#0070C0"/>
    </style:style>
    <style:style style:name="T152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2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2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526" style:family="table-row">
      <style:table-row-properties style:min-row-height="0.0513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P15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margin-bottom="0in" fo:line-height="100%"/>
    </style:style>
    <style:style style:name="T1534" style:parent-style-name="預設段落字型" style:family="text">
      <style:text-properties style:font-name="Times New Roman" style:font-name-complex="Times New Roman" fo:color="#0070C0"/>
    </style:style>
    <style:style style:name="T153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3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3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fo:margin-bottom="0in" fo:line-height="100%"/>
    </style:style>
    <style:style style:name="T1540" style:parent-style-name="預設段落字型" style:family="text">
      <style:text-properties style:font-name="Times New Roman" style:font-name-complex="Times New Roman" fo:color="#0070C0"/>
    </style:style>
    <style:style style:name="T154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4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4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546" style:family="table-row">
      <style:table-row-properties style:min-row-height="0.0375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P15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fo:margin-bottom="0in" fo:line-height="100%"/>
    </style:style>
    <style:style style:name="T1554" style:parent-style-name="預設段落字型" style:family="text">
      <style:text-properties style:font-name="Times New Roman" style:font-name-complex="Times New Roman" fo:color="#0070C0"/>
    </style:style>
    <style:style style:name="T155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5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5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fo:margin-bottom="0in" fo:line-height="100%"/>
    </style:style>
    <style:style style:name="T1560" style:parent-style-name="預設段落字型" style:family="text">
      <style:text-properties style:font-name="Times New Roman" style:font-name-complex="Times New Roman" fo:color="#0070C0"/>
    </style:style>
    <style:style style:name="T156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6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6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566" style:family="table-row">
      <style:table-row-properties style:min-row-height="0.109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P15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fo:margin-bottom="0in" fo:line-height="100%"/>
    </style:style>
    <style:style style:name="T1574" style:parent-style-name="預設段落字型" style:family="text">
      <style:text-properties style:font-name="Times New Roman" style:font-name-complex="Times New Roman" fo:color="#0070C0"/>
    </style:style>
    <style:style style:name="T157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7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7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margin-bottom="0in" fo:line-height="100%"/>
    </style:style>
    <style:style style:name="T1580" style:parent-style-name="預設段落字型" style:family="text">
      <style:text-properties style:font-name="Times New Roman" style:font-name-complex="Times New Roman" fo:color="#0070C0"/>
    </style:style>
    <style:style style:name="T158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8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8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586" style:family="table-row">
      <style:table-row-properties style:min-row-height="0.1479in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 fo:color="#0070C0"/>
    </style:style>
    <style:style style:name="P1591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 fo:color="#0070C0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fo:margin-bottom="0in" fo:line-height="100%"/>
    </style:style>
    <style:style style:name="T1594" style:parent-style-name="預設段落字型" style:family="text">
      <style:text-properties style:font-name="Times New Roman" style:font-name-complex="Times New Roman" fo:color="#0070C0"/>
    </style:style>
    <style:style style:name="T159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9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59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fo:margin-bottom="0in" fo:line-height="100%"/>
    </style:style>
    <style:style style:name="T1600" style:parent-style-name="預設段落字型" style:family="text">
      <style:text-properties style:font-name="Times New Roman" style:font-name-complex="Times New Roman" fo:color="#0070C0"/>
    </style:style>
    <style:style style:name="T160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0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0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606" style:family="table-row">
      <style:table-row-properties style:min-row-height="0.177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 fo:color="#0070C0"/>
    </style:style>
    <style:style style:name="P1611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 fo:color="#0070C0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fo:margin-bottom="0in" fo:line-height="100%"/>
    </style:style>
    <style:style style:name="T1614" style:parent-style-name="預設段落字型" style:family="text">
      <style:text-properties style:font-name="Times New Roman" style:font-name-complex="Times New Roman" fo:color="#0070C0"/>
    </style:style>
    <style:style style:name="T161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1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1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margin-bottom="0in" fo:line-height="100%"/>
    </style:style>
    <style:style style:name="T1620" style:parent-style-name="預設段落字型" style:family="text">
      <style:text-properties style:font-name="Times New Roman" style:font-name-complex="Times New Roman" fo:color="#0070C0"/>
    </style:style>
    <style:style style:name="T162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2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2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626" style:family="table-row">
      <style:table-row-properties style:min-row-height="0.1381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P16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margin-bottom="0in" fo:line-height="100%"/>
    </style:style>
    <style:style style:name="T1634" style:parent-style-name="預設段落字型" style:family="text">
      <style:text-properties style:font-name="Times New Roman" style:font-name-complex="Times New Roman" fo:color="#0070C0"/>
    </style:style>
    <style:style style:name="T163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3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3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margin-bottom="0in" fo:line-height="100%"/>
    </style:style>
    <style:style style:name="T1640" style:parent-style-name="預設段落字型" style:family="text">
      <style:text-properties style:font-name="Times New Roman" style:font-name-complex="Times New Roman" fo:color="#0070C0"/>
    </style:style>
    <style:style style:name="T164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4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4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646" style:family="table-row">
      <style:table-row-properties style:min-row-height="0.0604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 fo:color="#0070C0"/>
    </style:style>
    <style:style style:name="P1651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 fo:color="#0070C0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fo:margin-bottom="0in" fo:line-height="100%"/>
    </style:style>
    <style:style style:name="T1654" style:parent-style-name="預設段落字型" style:family="text">
      <style:text-properties style:font-name="Times New Roman" style:font-name-complex="Times New Roman" fo:color="#0070C0"/>
    </style:style>
    <style:style style:name="T165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5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57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margin-bottom="0in" fo:line-height="100%"/>
    </style:style>
    <style:style style:name="T1660" style:parent-style-name="預設段落字型" style:family="text">
      <style:text-properties style:font-name="Times New Roman" style:font-name-complex="Times New Roman" fo:color="#0070C0"/>
    </style:style>
    <style:style style:name="T166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6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63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666" style:family="table-row">
      <style:table-row-properties style:min-row-height="0.0604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color="#0070C0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color="#0070C0"/>
    </style:style>
    <style:style style:name="TableCell1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 fo:margin-bottom="0in" fo:line-height="100%"/>
    </style:style>
    <style:style style:name="T1673" style:parent-style-name="預設段落字型" style:family="text">
      <style:text-properties style:font-name="Times New Roman" style:font-name-complex="Times New Roman" fo:color="#0070C0"/>
    </style:style>
    <style:style style:name="T1674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75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76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 fo:margin-bottom="0in" fo:line-height="100%"/>
    </style:style>
    <style:style style:name="T1679" style:parent-style-name="預設段落字型" style:family="text">
      <style:text-properties style:font-name="Times New Roman" style:font-name-complex="Times New Roman" fo:color="#0070C0"/>
    </style:style>
    <style:style style:name="T1680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81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1682" style:parent-style-name="預設段落字型" style:family="text">
      <style:text-properties style:font-name="Times New Roman" style:font-name-asian="標楷體" style:font-name-complex="Times New Roman" fo:color="#0070C0" fo:background-color="#FFFFFF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Row1685" style:family="table-row">
      <style:table-row-properties style:min-row-height="0.3583in"/>
    </style:style>
    <style:style style:name="TableCell1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70C0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color="#0070C0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color="#0070C0"/>
    </style:style>
    <style:style style:name="P1696" style:parent-style-name="內文" style:family="paragraph">
      <style:text-properties fo:color="#0070C0"/>
    </style:style>
    <style:style style:name="P1697" style:parent-style-name="內文" style:family="paragraph">
      <style:paragraph-properties fo:text-align="end" fo:margin-left="5.4236in" fo:margin-right="0.4583in" fo:text-indent="-5.4236in">
        <style:tab-stops/>
      </style:paragraph-properties>
    </style:style>
  </office:automatic-styles>
  <office:body>
    <office:text text:use-soft-page-breaks="true">
      <text:p text:style-name="P1"><text:span text:style-name="T4">附件五</text:span><text:span text:style-name="T5"><text:line-break/></text:span><text:span text:style-name="T6">2</text:span><text:span text:style-name="T7">02</text:span><text:span text:style-name="T8">3</text:span><text:span text:style-name="T9">/</text:span><text:span text:style-name="T10">11</text:span><text:span text:style-name="T11">/</text:span><text:span text:style-name="T12">0</text:span><text:span text:style-name="T13">8</text:span><text:span text:style-name="T14">修製</text:span></text:p>
      <text:p text:style-name="P15">長庚大學分子醫學研究中心服務委託申請表</text:p>
      <text:p text:style-name="P16"><text:span text:style-name="T17">技術平台服務</text:span><text:span text:style-name="T18">收費明細</text:span></text:p>
      <text:p text:style-name="P19"/>
      <text:p text:style-name="P20"><text:span text:style-name="T21">一</text:span><text:span text:style-name="T22">、</text:span><text:span text:style-name="T23"><text:s/></text:span><text:span text:style-name="T24">基本資料</text:span><text:span text:style-name="T25"><text:s/></text:span><text:span text:style-name="T26">(</text:span><text:span text:style-name="T27">自</text:span><text:span text:style-name="T28">行</text:span><text:span text:style-name="T29">填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連</text:span><text:span text:style-name="T46">絡電話</text:span></text:p>
          </table:table-cell>
          <table:table-cell table:style-name="TableCell47">
            <text:p text:style-name="P48"/>
          </table:table-cell>
          <table:table-cell table:style-name="TableCell49" table:number-rows-spanned="5">
            <text:p text:style-name="P50"><text:span text:style-name="T51">經費核銷計畫用章</text:span></text:p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指導老師</text:p>
            <text:p text:style-name="P61">(姓名)</text:p>
          </table:table-cell>
          <table:table-cell table:style-name="TableCell62">
            <text:p text:style-name="P63"/>
          </table:table-cell>
          <table:table-cell table:style-name="TableCell64">
            <text:p text:style-name="P65">簽<text:s text:c="3"/>名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學校/系所/單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繳款方式</text:p>
          </table:table-cell>
          <table:table-cell table:style-name="TableCell78" table:number-columns-spanned="3">
            <text:p text:style-name="P79"><text:span text:style-name="T80">□</text:span><text:span text:style-name="T81">計畫</text:span><text:span text:style-name="T82">扣款</text:span><text:span text:style-name="T83"><text:s text:c="2"/></text:span><text:span text:style-name="T84">□</text:span><text:span text:style-name="T85">支票</text:span><text:span text:style-name="T86">繳款</text:span><text:span text:style-name="T87"><text:s text:c="2"/></text:span><text:span text:style-name="T88">□其他</text:span></text:p>
          </table:table-cell>
          <table:covered-table-cell/>
          <table:covered-table-cell/>
          <table:covered-table-cell>
            <text:p text:style-name="P89"/>
          </table:covered-table-cell>
        </table:table-row>
      </table:table>
      <text:p text:style-name="P90"/>
      <text:p text:style-name="P91"><text:span text:style-name="T92">委託項目</text:span><text:span text:style-name="T93">(</text:span><text:span text:style-name="T94">由長庚大學分醫中心填寫</text:span><text:span text:style-name="T95"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目編號</text:p>
          </table:table-cell>
          <table:table-cell table:style-name="TableCell105">
            <text:p text:style-name="P106">項目</text:p>
          </table:table-cell>
          <table:table-cell table:style-name="TableCell107">
            <text:p text:style-name="P108">單價</text:p>
          </table:table-cell>
          <table:table-cell table:style-name="TableCell109">
            <text:p text:style-name="P110">數量</text:p>
          </table:table-cell>
          <table:table-cell table:style-name="TableCell111">
            <text:p text:style-name="P112">總數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<text:span text:style-name="T166">費用總計 <text:s text:c="3"/></text:span></text:p>
          </table:table-cell>
          <table:covered-table-cell/>
        </table:table-row>
      </table:table>
      <text:p text:style-name="P167">開立發票 是□ <text:s text:c="2"/>否□ <text:s text:c="7"/>(此服務收費標準為未稅價，欲開發票者須外加5%稅金)</text:p>
      <text:p text:style-name="P168"><text:span text:style-name="T169">申請案件資料(</text:span><text:span text:style-name="T170">由長庚大學分醫中心填寫</text:span><text:span text:style-name="T171">)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案件編號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收件日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技術員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結果送交日期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技術平台負責人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結案確認日期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分醫中心簽章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</table:table>
      <text:p text:style-name="P209">收件連絡人:<text:s/>蕭安淇<text:s text:c="2"/>電話: 03-2118800 #5529或#3469<text:s text:c="2"/>Email:<text:s/>d000018977@cgu.edu.tw</text:p>
      <text:p text:style-name="P210"/>
      <text:soft-page-break/>
      <text:p text:style-name="P211">基因體定序技術平台</text:p>
      <text:p text:style-name="P212"/>
      <text:p text:style-name="P213"><text:span text:style-name="T214">委託項目</text:span><text:span text:style-name="T215">(</text:span><text:span text:style-name="T216">自行填寫</text:span><text:span text:style-name="T217">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<text:span text:style-name="T231">項目編號</text:span></text:p>
          </table:table-cell>
          <table:table-cell table:style-name="TableCell232" table:number-columns-spanned="2" table:number-rows-spanned="2">
            <text:p text:style-name="P233">服務項目</text:p>
          </table:table-cell>
          <table:covered-table-cell/>
          <table:table-cell table:style-name="TableCell234" table:number-columns-spanned="5">
            <text:p text:style-name="P235">單價<text:s/>(元)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數量(件)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□長庚體系</text:p>
          </table:table-cell>
          <table:covered-table-cell/>
          <table:table-cell table:style-name="TableCell243" table:number-columns-spanned="3">
            <text:p text:style-name="P244">□非長庚體系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8">
            <text:p text:style-name="P251">A.<text:s/>核酸萃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5-A1-1</text:p>
          </table:table-cell>
          <table:table-cell table:style-name="TableCell255" table:number-columns-spanned="2">
            <text:p text:style-name="P256">A-1.<text:s/>細胞/組織核酸萃取(DNA/RNA)</text:p>
          </table:table-cell>
          <table:covered-table-cell/>
          <table:table-cell table:style-name="TableCell257" table:number-columns-spanned="2">
            <text:p text:style-name="P258"><text:span text:style-name="T259">500</text:span><text:span text:style-name="T260">元</text:span><text:span text:style-name="T261">/</text:span><text:span text:style-name="T262">樣本</text:span></text:p>
          </table:table-cell>
          <table:covered-table-cell/>
          <table:table-cell table:style-name="TableCell263" table:number-columns-spanned="3">
            <text:p text:style-name="P264"><text:span text:style-name="T265">600</text:span><text:span text:style-name="T266">元</text:span><text:span text:style-name="T267">/</text:span><text:span text:style-name="T268">樣本</text:span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-A1-2</text:p>
          </table:table-cell>
          <table:table-cell table:style-name="TableCell274" table:number-columns-spanned="2">
            <text:p text:style-name="P275">A-2. Exosomal small RNA extraction</text:p>
          </table:table-cell>
          <table:covered-table-cell/>
          <table:table-cell table:style-name="TableCell276" table:number-columns-spanned="2">
            <text:p text:style-name="P277">1,800<text:s/>元/樣本</text:p>
          </table:table-cell>
          <table:covered-table-cell/>
          <table:table-cell table:style-name="TableCell278" table:number-columns-spanned="3">
            <text:p text:style-name="P279">2,400<text:s/>元/樣本</text:p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5-A1-3</text:p>
          </table:table-cell>
          <table:table-cell table:style-name="TableCell285" table:number-columns-spanned="2">
            <text:p text:style-name="P286">A-3. FFPE DNA extraction</text:p>
          </table:table-cell>
          <table:covered-table-cell/>
          <table:table-cell table:style-name="TableCell287" table:number-columns-spanned="2">
            <text:p text:style-name="P288">600元/樣本</text:p>
          </table:table-cell>
          <table:covered-table-cell/>
          <table:table-cell table:style-name="TableCell289" table:number-columns-spanned="3">
            <text:p text:style-name="P290">750元/樣本</text:p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-A1-4</text:p>
          </table:table-cell>
          <table:table-cell table:style-name="TableCell296" table:number-columns-spanned="2">
            <text:p text:style-name="P297">A-4. FFPE RNA extraction</text:p>
          </table:table-cell>
          <table:covered-table-cell/>
          <table:table-cell table:style-name="TableCell298" table:number-columns-spanned="2">
            <text:p text:style-name="P299">1100元/樣本</text:p>
          </table:table-cell>
          <table:covered-table-cell/>
          <table:table-cell table:style-name="TableCell300" table:number-columns-spanned="3">
            <text:p text:style-name="P301">1400元/樣本</text:p>
          </table:table-cell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8">
            <text:p text:style-name="P308">B. Quality Ch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5-B1-1</text:p>
          </table:table-cell>
          <table:table-cell table:style-name="TableCell312" table:number-columns-spanned="2">
            <text:p text:style-name="P313">B-1.<text:s/>核酸QC</text:p>
          </table:table-cell>
          <table:covered-table-cell/>
          <table:table-cell table:style-name="TableCell314" table:number-columns-spanned="2">
            <text:p text:style-name="P315"><text:span text:style-name="T316">750</text:span><text:span text:style-name="T317">元</text:span><text:span text:style-name="T318">/</text:span><text:span text:style-name="T319">樣本</text:span></text:p>
          </table:table-cell>
          <table:covered-table-cell/>
          <table:table-cell table:style-name="TableCell320" table:number-columns-spanned="3">
            <text:p text:style-name="P321"><text:span text:style-name="T322">900</text:span><text:span text:style-name="T323">元</text:span><text:span text:style-name="T324">/</text:span><text:span text:style-name="T325">樣本</text:span>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-B1-2</text:p>
          </table:table-cell>
          <table:table-cell table:style-name="TableCell331" table:number-columns-spanned="2">
            <text:p text:style-name="P332">B-2. Library QC</text:p>
          </table:table-cell>
          <table:covered-table-cell/>
          <table:table-cell table:style-name="TableCell333" table:number-columns-spanned="2">
            <text:p text:style-name="P334"><text:span text:style-name="T335">750</text:span><text:span text:style-name="T336">元</text:span><text:span text:style-name="T337">/</text:span><text:span text:style-name="T338">樣本</text:span></text:p>
          </table:table-cell>
          <table:covered-table-cell/>
          <table:table-cell table:style-name="TableCell339" table:number-columns-spanned="3">
            <text:p text:style-name="P340"><text:span text:style-name="T341">900</text:span><text:span text:style-name="T342">元</text:span><text:span text:style-name="T343">/</text:span><text:span text:style-name="T344">樣本</text:span></text:p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5-B1-3</text:p>
          </table:table-cell>
          <table:table-cell table:style-name="TableCell350" table:number-columns-spanned="2">
            <text:p text:style-name="P351">B-3.<text:s/>FFPE DNA QC<text:s/></text:p>
          </table:table-cell>
          <table:covered-table-cell/>
          <table:table-cell table:style-name="TableCell352" table:number-columns-spanned="2">
            <text:p text:style-name="P353"><text:span text:style-name="T354">800</text:span><text:span text:style-name="T355">元</text:span><text:span text:style-name="T356">/</text:span><text:span text:style-name="T357">樣本</text:span></text:p>
          </table:table-cell>
          <table:covered-table-cell/>
          <table:table-cell table:style-name="TableCell358" table:number-columns-spanned="3">
            <text:p text:style-name="P359"><text:span text:style-name="T360">950</text:span><text:span text:style-name="T361">元</text:span><text:span text:style-name="T362">/</text:span><text:span text:style-name="T363">樣本</text:span></text:p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9">
            <text:p text:style-name="P368">Illumina Plat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8">
            <text:p text:style-name="P373">C. RNA定序（含QC、建庫、定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8">
            <text:p text:style-name="P378">C-1. polyA RNA Sequencing (2*75 P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5-C1-1</text:p>
          </table:table-cell>
          <table:table-cell table:style-name="TableCell382" table:number-columns-spanned="2">
            <text:p text:style-name="P383">C-1-1. 25 M reads</text:p>
          </table:table-cell>
          <table:covered-table-cell/>
          <table:table-cell table:style-name="TableCell384" table:number-columns-spanned="2">
            <text:p text:style-name="P385"><text:span text:style-name="T386">1</text:span><text:span text:style-name="T387">7</text:span><text:span text:style-name="T388">,000</text:span><text:span text:style-name="T389">元</text:span><text:span text:style-name="T390">/</text:span><text:span text:style-name="T391">樣本</text:span></text:p>
          </table:table-cell>
          <table:covered-table-cell/>
          <table:table-cell table:style-name="TableCell392" table:number-columns-spanned="3">
            <text:p text:style-name="P393"><text:span text:style-name="T394">20,400</text:span><text:span text:style-name="T395">元</text:span><text:span text:style-name="T396">/</text:span><text:span text:style-name="T397">樣本</text:span></text:p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-C1-2</text:p>
          </table:table-cell>
          <table:table-cell table:style-name="TableCell403" table:number-columns-spanned="2">
            <text:p text:style-name="P404">C-1-2. 35 M reads</text:p>
          </table:table-cell>
          <table:covered-table-cell/>
          <table:table-cell table:style-name="TableCell405" table:number-columns-spanned="2">
            <text:p text:style-name="P406"><text:span text:style-name="T407">2</text:span><text:span text:style-name="T408">2,0</text:span><text:span text:style-name="T409">00</text:span><text:span text:style-name="T410">元</text:span><text:span text:style-name="T411">/</text:span><text:span text:style-name="T412">樣本</text:span></text:p>
          </table:table-cell>
          <table:covered-table-cell/>
          <table:table-cell table:style-name="TableCell413" table:number-columns-spanned="3">
            <text:p text:style-name="P414"><text:span text:style-name="T415">26,400</text:span><text:span text:style-name="T416">元</text:span><text:span text:style-name="T417">/</text:span><text:span text:style-name="T418">樣本</text:span></text:p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5-C1-3</text:p>
          </table:table-cell>
          <table:table-cell table:style-name="TableCell424" table:number-columns-spanned="2">
            <text:p text:style-name="P425">C-1-3. 50 M reads</text:p>
          </table:table-cell>
          <table:covered-table-cell/>
          <table:table-cell table:style-name="TableCell426" table:number-columns-spanned="2">
            <text:p text:style-name="P427"><text:span text:style-name="T428">29,000</text:span><text:span text:style-name="T429">元</text:span><text:span text:style-name="T430">/</text:span><text:span text:style-name="T431">樣本</text:span></text:p>
          </table:table-cell>
          <table:covered-table-cell/>
          <table:table-cell table:style-name="TableCell432" table:number-columns-spanned="3">
            <text:p text:style-name="P433"><text:span text:style-name="T434">34,800</text:span><text:span text:style-name="T435">元</text:span><text:span text:style-name="T436">/</text:span><text:span text:style-name="T437">樣本</text:span></text:p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8">
            <text:p text:style-name="P444">C-2. Ribominus RNA Sequencing (2*75 P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5-C2-1</text:p>
          </table:table-cell>
          <table:table-cell table:style-name="TableCell448" table:number-columns-spanned="2">
            <text:p text:style-name="P449">C-2-1. 35 M reads</text:p>
          </table:table-cell>
          <table:covered-table-cell/>
          <table:table-cell table:style-name="TableCell450" table:number-columns-spanned="2">
            <text:p text:style-name="P451">27,000元/樣本</text:p>
          </table:table-cell>
          <table:covered-table-cell/>
          <table:table-cell table:style-name="TableCell452" table:number-columns-spanned="3">
            <text:p text:style-name="P453">32,400元/樣本</text:p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5-C2-2</text:p>
          </table:table-cell>
          <table:table-cell table:style-name="TableCell459" table:number-columns-spanned="2">
            <text:p text:style-name="P460">C-2-2. 50 M reads</text:p>
          </table:table-cell>
          <table:covered-table-cell/>
          <table:table-cell table:style-name="TableCell461" table:number-columns-spanned="2">
            <text:p text:style-name="P462">35,000元/樣本</text:p>
          </table:table-cell>
          <table:covered-table-cell/>
          <table:table-cell table:style-name="TableCell463" table:number-columns-spanned="3">
            <text:p text:style-name="P464">42,000元/樣本</text:p>
          </table:table-cell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5-C2-3</text:p>
          </table:table-cell>
          <table:table-cell table:style-name="TableCell470" table:number-columns-spanned="2">
            <text:p text:style-name="P471">C-2-3. 70 M reads</text:p>
          </table:table-cell>
          <table:covered-table-cell/>
          <table:table-cell table:style-name="TableCell472" table:number-columns-spanned="2">
            <text:p text:style-name="P473">45,000元/樣本</text:p>
          </table:table-cell>
          <table:covered-table-cell/>
          <table:table-cell table:style-name="TableCell474" table:number-columns-spanned="3">
            <text:p text:style-name="P475">54,000元/樣本</text:p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8">
            <text:p text:style-name="P482"><text:span text:style-name="T483">C</text:span><text:span text:style-name="T484">-3.<text:s/></text:span><text:span text:style-name="T485">Ribominus RNA Sequencing (2*75 PE)<text:s/></text:span><text:span text:style-name="T486">適用</text:span><text:span text:style-name="T487">Bacteria R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5-C3-1</text:p>
          </table:table-cell>
          <table:table-cell table:style-name="TableCell491" table:number-columns-spanned="2">
            <text:p text:style-name="P492">C-3-1. 10 M reads</text:p>
          </table:table-cell>
          <table:covered-table-cell/>
          <table:table-cell table:style-name="TableCell493" table:number-columns-spanned="2">
            <text:p text:style-name="P494"><text:span text:style-name="T495">16,000</text:span><text:span text:style-name="T496">元</text:span><text:span text:style-name="T497">/</text:span><text:span text:style-name="T498">樣本</text:span></text:p>
          </table:table-cell>
          <table:covered-table-cell/>
          <table:table-cell table:style-name="TableCell499" table:number-columns-spanned="3">
            <text:p text:style-name="P500"><text:span text:style-name="T501">19,200</text:span><text:span text:style-name="T502">元</text:span><text:span text:style-name="T503">/</text:span><text:span text:style-name="T504">樣本</text:span></text:p>
          </table:table-cell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-C3-2</text:p>
          </table:table-cell>
          <table:table-cell table:style-name="TableCell510" table:number-columns-spanned="2">
            <text:p text:style-name="P511">C-3-2. 20 M reads</text:p>
          </table:table-cell>
          <table:covered-table-cell/>
          <table:table-cell table:style-name="TableCell512" table:number-columns-spanned="2">
            <text:p text:style-name="P513"><text:span text:style-name="T514">22,000</text:span><text:span text:style-name="T515">元</text:span><text:span text:style-name="T516">/</text:span><text:span text:style-name="T517">樣本</text:span></text:p>
          </table:table-cell>
          <table:covered-table-cell/>
          <table:table-cell table:style-name="TableCell518" table:number-columns-spanned="3">
            <text:p text:style-name="P519"><text:span text:style-name="T520">26,400</text:span><text:span text:style-name="T521">元</text:span><text:span text:style-name="T522">/</text:span><text:span text:style-name="T523">樣本</text:span></text:p>
          </table:table-cell>
          <table:covered-table-cell/>
          <table:covered-table-cell/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8">
            <text:p text:style-name="P530">C-4. RNA Exome Sequencing (2*75 PE) (不含FFPE RNA extrac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5-C4-1</text:p>
          </table:table-cell>
          <table:table-cell table:style-name="TableCell534" table:number-columns-spanned="2">
            <text:p text:style-name="P535">C-4-1. 25 M reads</text:p>
          </table:table-cell>
          <table:covered-table-cell/>
          <table:table-cell table:style-name="TableCell536" table:number-columns-spanned="2">
            <text:p text:style-name="P537">25,000元/樣本</text:p>
          </table:table-cell>
          <table:covered-table-cell/>
          <table:table-cell table:style-name="TableCell538" table:number-columns-spanned="3">
            <text:p text:style-name="P539">30,000元/樣本</text:p>
          </table:table-cell>
          <table:covered-table-cell/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5-C4-2</text:p>
          </table:table-cell>
          <table:table-cell table:style-name="TableCell545" table:number-columns-spanned="2">
            <text:p text:style-name="P546">C-4-2. 35 M reads</text:p>
          </table:table-cell>
          <table:covered-table-cell/>
          <table:table-cell table:style-name="TableCell547" table:number-columns-spanned="2">
            <text:p text:style-name="P548">29,000元/樣本</text:p>
          </table:table-cell>
          <table:covered-table-cell/>
          <table:table-cell table:style-name="TableCell549" table:number-columns-spanned="3">
            <text:p text:style-name="P550">34,800元/樣本</text:p>
          </table:table-cell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5-C4-3</text:p>
          </table:table-cell>
          <table:table-cell table:style-name="TableCell556" table:number-columns-spanned="2">
            <text:p text:style-name="P557">C-4-3. 50 M reads</text:p>
          </table:table-cell>
          <table:covered-table-cell/>
          <table:table-cell table:style-name="TableCell558" table:number-columns-spanned="2">
            <text:p text:style-name="P559">37,000元/樣本</text:p>
          </table:table-cell>
          <table:covered-table-cell/>
          <table:table-cell table:style-name="TableCell560" table:number-columns-spanned="3">
            <text:p text:style-name="P561">44,000元/樣本</text:p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7">
            <text:p text:style-name="P568">C-5. Small RNA Sequencing (1*75 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5-C5-1</text:p>
          </table:table-cell>
          <table:table-cell table:style-name="TableCell574" table:number-columns-spanned="2">
            <text:p text:style-name="P575">C-5-1. 10 M reads</text:p>
          </table:table-cell>
          <table:covered-table-cell/>
          <table:table-cell table:style-name="TableCell576" table:number-columns-spanned="2">
            <text:p text:style-name="P577">12,000元/樣本</text:p>
          </table:table-cell>
          <table:covered-table-cell/>
          <table:table-cell table:style-name="TableCell578" table:number-columns-spanned="3">
            <text:p text:style-name="P579">14,400元/樣本</text:p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5-C5-2</text:p>
          </table:table-cell>
          <table:table-cell table:style-name="TableCell585" table:number-columns-spanned="2">
            <text:p text:style-name="P586">C-5-2. 15 M reads</text:p>
          </table:table-cell>
          <table:covered-table-cell/>
          <table:table-cell table:style-name="TableCell587" table:number-columns-spanned="2">
            <text:p text:style-name="P588">13,500元/樣本</text:p>
          </table:table-cell>
          <table:covered-table-cell/>
          <table:table-cell table:style-name="TableCell589" table:number-columns-spanned="3">
            <text:p text:style-name="P590">16,200元/樣本</text:p>
          </table:table-cell>
          <table:covered-table-cell/>
          <table:covered-table-cell/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-C5-3</text:p>
          </table:table-cell>
          <table:table-cell table:style-name="TableCell596" table:number-columns-spanned="2">
            <text:p text:style-name="P597">C-5-3. 20 M reads</text:p>
          </table:table-cell>
          <table:covered-table-cell/>
          <table:table-cell table:style-name="TableCell598" table:number-columns-spanned="2">
            <text:p text:style-name="P599">15,500元/樣本</text:p>
          </table:table-cell>
          <table:covered-table-cell/>
          <table:table-cell table:style-name="TableCell600" table:number-columns-spanned="3">
            <text:p text:style-name="P601">18,600元/樣本</text:p>
          </table:table-cell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8">
            <text:p text:style-name="P608">C-6. Exosomal RNA Sequencing (1*75 SE)(含exosomal RNA<text:s/>萃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5-C6-1</text:p>
          </table:table-cell>
          <table:table-cell table:style-name="TableCell612" table:number-columns-spanned="2">
            <text:p text:style-name="P613">C-6-1. 10 M reads</text:p>
          </table:table-cell>
          <table:covered-table-cell/>
          <table:table-cell table:style-name="TableCell614" table:number-columns-spanned="2">
            <text:p text:style-name="P615"><text:span text:style-name="T616">13,800</text:span><text:span text:style-name="T617">元</text:span><text:span text:style-name="T618">/</text:span><text:span text:style-name="T619">樣本</text:span></text:p>
          </table:table-cell>
          <table:covered-table-cell/>
          <table:table-cell table:style-name="TableCell620" table:number-columns-spanned="3">
            <text:p text:style-name="P621"><text:span text:style-name="T622">16,800</text:span><text:span text:style-name="T623">元</text:span><text:span text:style-name="T624">/</text:span><text:span text:style-name="T625">樣本</text:span></text:p>
          </table:table-cell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5-C6-2</text:p>
          </table:table-cell>
          <table:table-cell table:style-name="TableCell631" table:number-columns-spanned="2">
            <text:p text:style-name="P632">C-6-2. 15 M reads</text:p>
          </table:table-cell>
          <table:covered-table-cell/>
          <table:table-cell table:style-name="TableCell633" table:number-columns-spanned="2">
            <text:p text:style-name="P634"><text:span text:style-name="T635">15,300</text:span><text:span text:style-name="T636">元</text:span><text:span text:style-name="T637">/</text:span><text:span text:style-name="T638">樣本</text:span></text:p>
          </table:table-cell>
          <table:covered-table-cell/>
          <table:table-cell table:style-name="TableCell639" table:number-columns-spanned="3">
            <text:p text:style-name="P640"><text:span text:style-name="T641">18,600</text:span><text:span text:style-name="T642">元</text:span><text:span text:style-name="T643">/</text:span><text:span text:style-name="T644">樣本</text:span></text:p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5-C6-3</text:p>
          </table:table-cell>
          <table:table-cell table:style-name="TableCell650" table:number-columns-spanned="2">
            <text:p text:style-name="P651">C-6-3. 20 M reads</text:p>
          </table:table-cell>
          <table:covered-table-cell/>
          <table:table-cell table:style-name="TableCell652" table:number-columns-spanned="2">
            <text:p text:style-name="P653"><text:span text:style-name="T654">17,300</text:span><text:span text:style-name="T655">元</text:span><text:span text:style-name="T656">/</text:span><text:span text:style-name="T657">樣本</text:span></text:p>
          </table:table-cell>
          <table:covered-table-cell/>
          <table:table-cell table:style-name="TableCell658" table:number-columns-spanned="3">
            <text:p text:style-name="P659"><text:span text:style-name="T660">21,000</text:span><text:span text:style-name="T661">元</text:span><text:span text:style-name="T662">/</text:span><text:span text:style-name="T663">樣本</text:span></text:p>
          </table:table-cell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8">
            <text:p text:style-name="P670">D. DNA定序（含QC、建庫、定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columns-spanned="8">
            <text:p text:style-name="P675">D-1.<text:s/>Whole Genome Sequencing (2*150 P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5-D1-1</text:p>
          </table:table-cell>
          <table:table-cell table:style-name="TableCell679" table:number-columns-spanned="2">
            <text:p text:style-name="P680">D-1-1. 10 M reads, 3 G (適用bacteria WGS)</text:p>
          </table:table-cell>
          <table:covered-table-cell/>
          <table:table-cell table:style-name="TableCell681" table:number-columns-spanned="2">
            <text:p text:style-name="P682"><text:span text:style-name="T683">6,900</text:span><text:span text:style-name="T684">元</text:span><text:span text:style-name="T685">/</text:span><text:span text:style-name="T686">樣本</text:span></text:p>
          </table:table-cell>
          <table:covered-table-cell/>
          <table:table-cell table:style-name="TableCell687" table:number-columns-spanned="3">
            <text:p text:style-name="P688"><text:span text:style-name="T689">8,300</text:span><text:span text:style-name="T690">元</text:span><text:span text:style-name="T691">/</text:span><text:span text:style-name="T692">樣本</text:span></text:p>
          </table:table-cell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5-D1-2</text:p>
          </table:table-cell>
          <table:table-cell table:style-name="TableCell698" table:number-columns-spanned="2">
            <text:p text:style-name="P699">D-1-2. 15 M reads, 4.5 G</text:p>
          </table:table-cell>
          <table:covered-table-cell/>
          <table:table-cell table:style-name="TableCell700" table:number-columns-spanned="2">
            <text:p text:style-name="P701"><text:span text:style-name="T702">8,500</text:span><text:span text:style-name="T703">元</text:span><text:span text:style-name="T704">/</text:span><text:span text:style-name="T705">樣本</text:span></text:p>
          </table:table-cell>
          <table:covered-table-cell/>
          <table:table-cell table:style-name="TableCell706" table:number-columns-spanned="3">
            <text:p text:style-name="P707"><text:span text:style-name="T708">10,200</text:span><text:span text:style-name="T709">元</text:span><text:span text:style-name="T710">/</text:span><text:span text:style-name="T711">樣本</text:span></text:p>
          </table:table-cell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5-D1-3</text:p>
          </table:table-cell>
          <table:table-cell table:style-name="TableCell717" table:number-columns-spanned="2">
            <text:p text:style-name="P718">D-1-3. 33 M reads, 10 G</text:p>
          </table:table-cell>
          <table:covered-table-cell/>
          <table:table-cell table:style-name="TableCell719" table:number-columns-spanned="2">
            <text:p text:style-name="P720"><text:span text:style-name="T721">12,500</text:span><text:span text:style-name="T722">元</text:span><text:span text:style-name="T723">/</text:span><text:span text:style-name="T724">樣本</text:span></text:p>
          </table:table-cell>
          <table:covered-table-cell/>
          <table:table-cell table:style-name="TableCell725" table:number-columns-spanned="3">
            <text:p text:style-name="P726"><text:span text:style-name="T727">15,000</text:span><text:span text:style-name="T728">元</text:span><text:span text:style-name="T729">/</text:span><text:span text:style-name="T730">樣本</text:span></text:p>
          </table:table-cell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5-D1-4</text:p>
          </table:table-cell>
          <table:table-cell table:style-name="TableCell736" table:number-columns-spanned="2">
            <text:p text:style-name="P737">D-1-4. 50 M reads, 15 G</text:p>
          </table:table-cell>
          <table:covered-table-cell/>
          <table:table-cell table:style-name="TableCell738" table:number-columns-spanned="2">
            <text:p text:style-name="P739"><text:span text:style-name="T740">16,500</text:span><text:span text:style-name="T741">元</text:span><text:span text:style-name="T742">/</text:span><text:span text:style-name="T743">樣本</text:span></text:p>
          </table:table-cell>
          <table:covered-table-cell/>
          <table:table-cell table:style-name="TableCell744" table:number-columns-spanned="3">
            <text:p text:style-name="P745"><text:span text:style-name="T746">20,000</text:span><text:span text:style-name="T747">元</text:span><text:span text:style-name="T748">/</text:span><text:span text:style-name="T749">樣本</text:span></text:p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5-D1-5</text:p>
          </table:table-cell>
          <table:table-cell table:style-name="TableCell755" table:number-columns-spanned="2">
            <text:p text:style-name="P756">D-1-5. 66 M reads, 20 G</text:p>
          </table:table-cell>
          <table:covered-table-cell/>
          <table:table-cell table:style-name="TableCell757" table:number-columns-spanned="2">
            <text:p text:style-name="P758"><text:span text:style-name="T759">20,500</text:span><text:span text:style-name="T760">元</text:span><text:span text:style-name="T761">/</text:span><text:span text:style-name="T762">樣本</text:span></text:p>
          </table:table-cell>
          <table:covered-table-cell/>
          <table:table-cell table:style-name="TableCell763" table:number-columns-spanned="3">
            <text:p text:style-name="P764"><text:span text:style-name="T765">24,600</text:span><text:span text:style-name="T766">元</text:span><text:span text:style-name="T767">/</text:span><text:span text:style-name="T768">樣本</text:span></text:p>
          </table:table-cell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5-D1-6</text:p>
          </table:table-cell>
          <table:table-cell table:style-name="TableCell774" table:number-columns-spanned="2">
            <text:p text:style-name="P775">D-1-6. 83 M reads, 25 G</text:p>
          </table:table-cell>
          <table:covered-table-cell/>
          <table:table-cell table:style-name="TableCell776" table:number-columns-spanned="2">
            <text:p text:style-name="P777"><text:span text:style-name="T778">24,500</text:span><text:span text:style-name="T779">元</text:span><text:span text:style-name="T780">/</text:span><text:span text:style-name="T781">樣本</text:span></text:p>
          </table:table-cell>
          <table:covered-table-cell/>
          <table:table-cell table:style-name="TableCell782" table:number-columns-spanned="3">
            <text:p text:style-name="P783"><text:span text:style-name="T784">29,400</text:span><text:span text:style-name="T785">元</text:span><text:span text:style-name="T786">/</text:span><text:span text:style-name="T787">樣本</text:span></text:p>
          </table:table-cell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8">
            <text:p text:style-name="P794">D-2. Whole Exome Sequencing-Agilent (2*150 P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5-D2-1</text:p>
          </table:table-cell>
          <table:table-cell table:style-name="TableCell798" table:number-columns-spanned="2">
            <text:p text:style-name="P799">D-2-1. 100 x coverage</text:p>
          </table:table-cell>
          <table:covered-table-cell/>
          <table:table-cell table:style-name="TableCell800" table:number-columns-spanned="2">
            <text:p text:style-name="P801"><text:span text:style-name="T802">16,000</text:span><text:span text:style-name="T803">元</text:span><text:span text:style-name="T804">/</text:span><text:span text:style-name="T805">樣本</text:span></text:p>
          </table:table-cell>
          <table:covered-table-cell/>
          <table:table-cell table:style-name="TableCell806" table:number-columns-spanned="3">
            <text:p text:style-name="P807"><text:span text:style-name="T808">19,200</text:span><text:span text:style-name="T809">元</text:span><text:span text:style-name="T810">/</text:span><text:span text:style-name="T811">樣本</text:span></text:p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5-D2-2</text:p>
          </table:table-cell>
          <table:table-cell table:style-name="TableCell817" table:number-columns-spanned="2">
            <text:p text:style-name="P818">D-2-2. 150 x coverage</text:p>
          </table:table-cell>
          <table:covered-table-cell/>
          <table:table-cell table:style-name="TableCell819" table:number-columns-spanned="2">
            <text:p text:style-name="P820"><text:span text:style-name="T821">18,000</text:span><text:span text:style-name="T822">元</text:span><text:span text:style-name="T823">/</text:span><text:span text:style-name="T824">樣本</text:span></text:p>
          </table:table-cell>
          <table:covered-table-cell/>
          <table:table-cell table:style-name="TableCell825" table:number-columns-spanned="3">
            <text:p text:style-name="P826"><text:span text:style-name="T827">21,600</text:span><text:span text:style-name="T828">元</text:span><text:span text:style-name="T829">/</text:span><text:span text:style-name="T830">樣本</text:span></text:p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-D2-3</text:p>
          </table:table-cell>
          <table:table-cell table:style-name="TableCell836" table:number-columns-spanned="2">
            <text:p text:style-name="P837">D-2-3. 200 x coverage</text:p>
          </table:table-cell>
          <table:covered-table-cell/>
          <table:table-cell table:style-name="TableCell838" table:number-columns-spanned="2">
            <text:p text:style-name="P839"><text:span text:style-name="T840">20,500</text:span><text:span text:style-name="T841">元</text:span><text:span text:style-name="T842">/</text:span><text:span text:style-name="T843">樣本</text:span></text:p>
          </table:table-cell>
          <table:covered-table-cell/>
          <table:table-cell table:style-name="TableCell844" table:number-columns-spanned="3">
            <text:p text:style-name="P845"><text:span text:style-name="T846">24,600</text:span><text:span text:style-name="T847">元</text:span><text:span text:style-name="T848">/</text:span><text:span text:style-name="T849">樣本</text:span></text:p>
          </table:table-cell>
          <table:covered-table-cell/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5-D2-4</text:p>
          </table:table-cell>
          <table:table-cell table:style-name="TableCell855" table:number-columns-spanned="2">
            <text:p text:style-name="P856">D-2-4. 250 x coverage</text:p>
          </table:table-cell>
          <table:covered-table-cell/>
          <table:table-cell table:style-name="TableCell857" table:number-columns-spanned="2">
            <text:p text:style-name="P858"><text:span text:style-name="T859">23,000</text:span><text:span text:style-name="T860">元</text:span><text:span text:style-name="T861">/</text:span><text:span text:style-name="T862">樣本</text:span></text:p>
          </table:table-cell>
          <table:covered-table-cell/>
          <table:table-cell table:style-name="TableCell863" table:number-columns-spanned="3">
            <text:p text:style-name="P864"><text:span text:style-name="T865">27,600</text:span><text:span text:style-name="T866">元</text:span><text:span text:style-name="T867">/</text:span><text:span text:style-name="T868">樣本</text:span></text:p>
          </table:table-cell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8">
            <text:p text:style-name="P875">D-3. Whole Exome Sequencing-Illumina (2*150 P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5-D3-1</text:p>
          </table:table-cell>
          <table:table-cell table:style-name="TableCell879" table:number-columns-spanned="2">
            <text:p text:style-name="P880">D-3-1. 100 x coverage</text:p>
          </table:table-cell>
          <table:covered-table-cell/>
          <table:table-cell table:style-name="TableCell881" table:number-columns-spanned="2">
            <text:p text:style-name="P882"><text:span text:style-name="T883">16,000</text:span><text:span text:style-name="T884">元</text:span><text:span text:style-name="T885">/</text:span><text:span text:style-name="T886">樣本</text:span></text:p>
          </table:table-cell>
          <table:covered-table-cell/>
          <table:table-cell table:style-name="TableCell887" table:number-columns-spanned="3">
            <text:p text:style-name="P888"><text:span text:style-name="T889">19,200</text:span><text:span text:style-name="T890">元</text:span><text:span text:style-name="T891">/</text:span><text:span text:style-name="T892">樣本</text:span></text:p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5-D3-2</text:p>
          </table:table-cell>
          <table:table-cell table:style-name="TableCell898" table:number-columns-spanned="2">
            <text:p text:style-name="P899">D-3-2. 150 x coverage</text:p>
          </table:table-cell>
          <table:covered-table-cell/>
          <table:table-cell table:style-name="TableCell900" table:number-columns-spanned="2">
            <text:p text:style-name="P901"><text:span text:style-name="T902">17,500</text:span><text:span text:style-name="T903">元</text:span><text:span text:style-name="T904">/</text:span><text:span text:style-name="T905">樣本</text:span></text:p>
          </table:table-cell>
          <table:covered-table-cell/>
          <table:table-cell table:style-name="TableCell906" table:number-columns-spanned="3">
            <text:p text:style-name="P907"><text:span text:style-name="T908">21,000</text:span><text:span text:style-name="T909">元</text:span><text:span text:style-name="T910">/</text:span><text:span text:style-name="T911">樣本</text:span></text:p>
          </table:table-cell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5-D3-3</text:p>
          </table:table-cell>
          <table:table-cell table:style-name="TableCell917" table:number-columns-spanned="2">
            <text:p text:style-name="P918">D-3-3. 200 x coverage</text:p>
          </table:table-cell>
          <table:covered-table-cell/>
          <table:table-cell table:style-name="TableCell919" table:number-columns-spanned="2">
            <text:p text:style-name="P920"><text:span text:style-name="T921">20,000</text:span><text:span text:style-name="T922">元</text:span><text:span text:style-name="T923">/</text:span><text:span text:style-name="T924">樣本</text:span></text:p>
          </table:table-cell>
          <table:covered-table-cell/>
          <table:table-cell table:style-name="TableCell925" table:number-columns-spanned="3">
            <text:p text:style-name="P926"><text:span text:style-name="T927">24,000</text:span><text:span text:style-name="T928">元</text:span><text:span text:style-name="T929">/</text:span><text:span text:style-name="T930">樣本</text:span></text:p>
          </table:table-cell>
          <table:covered-table-cell/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5-D3-4</text:p>
          </table:table-cell>
          <table:table-cell table:style-name="TableCell936" table:number-columns-spanned="2">
            <text:p text:style-name="P937">D-3-4. 250 x coverage</text:p>
          </table:table-cell>
          <table:covered-table-cell/>
          <table:table-cell table:style-name="TableCell938" table:number-columns-spanned="2">
            <text:p text:style-name="P939"><text:span text:style-name="T940">22,000</text:span><text:span text:style-name="T941">元</text:span><text:span text:style-name="T942">/</text:span><text:span text:style-name="T943">樣本</text:span></text:p>
          </table:table-cell>
          <table:covered-table-cell/>
          <table:table-cell table:style-name="TableCell944" table:number-columns-spanned="3">
            <text:p text:style-name="P945"><text:span text:style-name="T946">26,400</text:span><text:span text:style-name="T947">元</text:span><text:span text:style-name="T948">/</text:span><text:span text:style-name="T949">樣本</text:span></text:p>
          </table:table-cell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  <text:p text:style-name="P955"><text:s text:c="20"/></text:p>
          </table:table-cell>
          <table:table-cell table:style-name="TableCell956" table:number-columns-spanned="8">
            <text:p text:style-name="P957">D-4. FFPE-Whole Exome Sequencing-Illumina (2*75 PE)<text:s/></text:p>
            <text:p text:style-name="P958">(含<text:s/>FFPE <text:s/>DNA extrac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5-D4-1</text:p>
          </table:table-cell>
          <table:table-cell table:style-name="TableCell962" table:number-columns-spanned="2">
            <text:p text:style-name="P963">D-4-1. 100 x coverage</text:p>
          </table:table-cell>
          <table:covered-table-cell/>
          <table:table-cell table:style-name="TableCell964" table:number-columns-spanned="2">
            <text:p text:style-name="P965"><text:span text:style-name="T966">24,000</text:span><text:span text:style-name="T967">元</text:span><text:span text:style-name="T968">/</text:span><text:span text:style-name="T969">樣本</text:span></text:p>
          </table:table-cell>
          <table:covered-table-cell/>
          <table:table-cell table:style-name="TableCell970" table:number-columns-spanned="3">
            <text:p text:style-name="P971"><text:span text:style-name="T972">28,800</text:span><text:span text:style-name="T973">元</text:span><text:span text:style-name="T974">/</text:span><text:span text:style-name="T975">樣本</text:span></text:p>
          </table:table-cell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5-D4-2</text:p>
          </table:table-cell>
          <table:table-cell table:style-name="TableCell981" table:number-columns-spanned="2">
            <text:p text:style-name="P982">D-4-2. 150 x coverage</text:p>
          </table:table-cell>
          <table:covered-table-cell/>
          <table:table-cell table:style-name="TableCell983" table:number-columns-spanned="2">
            <text:p text:style-name="P984"><text:span text:style-name="T985">28,000</text:span><text:span text:style-name="T986">元</text:span><text:span text:style-name="T987">/</text:span><text:span text:style-name="T988">樣本</text:span></text:p>
          </table:table-cell>
          <table:covered-table-cell/>
          <table:table-cell table:style-name="TableCell989" table:number-columns-spanned="3">
            <text:p text:style-name="P990"><text:span text:style-name="T991">33,600</text:span><text:span text:style-name="T992">元</text:span><text:span text:style-name="T993">/</text:span><text:span text:style-name="T994">樣本</text:span></text:p>
          </table:table-cell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-D4-3</text:p>
          </table:table-cell>
          <table:table-cell table:style-name="TableCell1000" table:number-columns-spanned="2">
            <text:p text:style-name="P1001">D-4-3. 200 x coverage</text:p>
          </table:table-cell>
          <table:covered-table-cell/>
          <table:table-cell table:style-name="TableCell1002" table:number-columns-spanned="2">
            <text:p text:style-name="P1003"><text:span text:style-name="T1004">33,000</text:span><text:span text:style-name="T1005">元</text:span><text:span text:style-name="T1006">/</text:span><text:span text:style-name="T1007">樣本</text:span></text:p>
          </table:table-cell>
          <table:covered-table-cell/>
          <table:table-cell table:style-name="TableCell1008" table:number-columns-spanned="3">
            <text:p text:style-name="P1009"><text:span text:style-name="T1010">39,600</text:span><text:span text:style-name="T1011">元</text:span><text:span text:style-name="T1012">/</text:span><text:span text:style-name="T1013">樣本</text:span></text:p>
          </table:table-cell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-D4-4</text:p>
          </table:table-cell>
          <table:table-cell table:style-name="TableCell1019" table:number-columns-spanned="2">
            <text:p text:style-name="P1020">D-4-4. 250 x coverage</text:p>
          </table:table-cell>
          <table:covered-table-cell/>
          <table:table-cell table:style-name="TableCell1021" table:number-columns-spanned="2">
            <text:p text:style-name="P1022"><text:span text:style-name="T1023">38,000</text:span><text:span text:style-name="T1024">元</text:span><text:span text:style-name="T1025">/</text:span><text:span text:style-name="T1026">樣本</text:span></text:p>
          </table:table-cell>
          <table:covered-table-cell/>
          <table:table-cell table:style-name="TableCell1027" table:number-columns-spanned="3">
            <text:p text:style-name="P1028"><text:span text:style-name="T1029">45,600</text:span><text:span text:style-name="T1030">元</text:span><text:span text:style-name="T1031">/</text:span><text:span text:style-name="T1032">樣本</text:span></text:p>
          </table:table-cell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5-D4-5</text:p>
          </table:table-cell>
          <table:table-cell table:style-name="TableCell1038" table:number-columns-spanned="2">
            <text:p text:style-name="P1039">D-4-5. 300 x coverage</text:p>
          </table:table-cell>
          <table:covered-table-cell/>
          <table:table-cell table:style-name="TableCell1040" table:number-columns-spanned="2">
            <text:p text:style-name="P1041"><text:span text:style-name="T1042">43,000</text:span><text:span text:style-name="T1043">元</text:span><text:span text:style-name="T1044">/</text:span><text:span text:style-name="T1045">樣本</text:span></text:p>
          </table:table-cell>
          <table:covered-table-cell/>
          <table:table-cell table:style-name="TableCell1046" table:number-columns-spanned="3">
            <text:p text:style-name="P1047"><text:span text:style-name="T1048">51,600</text:span><text:span text:style-name="T1049">元</text:span><text:span text:style-name="T1050">/</text:span><text:span text:style-name="T1051">樣本</text:span></text:p>
          </table:table-cell>
          <table:covered-table-cell/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 table:number-columns-spanned="8">
            <text:p text:style-name="P1058">E. Microbiome定序（含QC、建庫、定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5-E1-1</text:p>
          </table:table-cell>
          <table:table-cell table:style-name="TableCell1062" table:number-columns-spanned="2">
            <text:p text:style-name="P1063">E-1. Microbiome-16S Library construction and <text:s text:c="5"/>Sequencing</text:p>
          </table:table-cell>
          <table:covered-table-cell/>
          <table:table-cell table:style-name="TableCell1064" table:number-columns-spanned="2">
            <text:p text:style-name="P1065"><text:span text:style-name="T1066">3,500</text:span><text:span text:style-name="T1067">元</text:span><text:span text:style-name="T1068">/</text:span><text:span text:style-name="T1069">樣本</text:span></text:p>
          </table:table-cell>
          <table:covered-table-cell/>
          <table:table-cell table:style-name="TableCell1070" table:number-columns-spanned="3">
            <text:p text:style-name="P1071"><text:span text:style-name="T1072">4,200</text:span><text:span text:style-name="T1073">元</text:span><text:span text:style-name="T1074">/</text:span><text:span text:style-name="T1075">樣本</text:span></text:p>
          </table:table-cell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5-E1-2</text:p>
          </table:table-cell>
          <table:table-cell table:style-name="TableCell1081" table:number-columns-spanned="2">
            <text:p text:style-name="P1082">E-2. TCR<text:s/>beta<text:s/>chain<text:s/>repertoire<text:s/>Library construction and<text:s/>Sequencing<text:s/></text:p>
          </table:table-cell>
          <table:covered-table-cell/>
          <table:table-cell table:style-name="TableCell1083" table:number-columns-spanned="2">
            <text:p text:style-name="P1084">16,500元/樣本</text:p>
          </table:table-cell>
          <table:covered-table-cell/>
          <table:table-cell table:style-name="TableCell1085" table:number-columns-spanned="3">
            <text:p text:style-name="P1086">19,000元/樣本</text:p>
          </table:table-cell>
          <table:covered-table-cell/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5-E1-3</text:p>
          </table:table-cell>
          <table:table-cell table:style-name="TableCell1092" table:number-columns-spanned="2">
            <text:p text:style-name="P1093">E-3. TCR<text:s/>alpha<text:s/>chain<text:s/>repertoire<text:s/>Library construction and<text:s/>Sequencing<text:s/></text:p>
          </table:table-cell>
          <table:covered-table-cell/>
          <table:table-cell table:style-name="TableCell1094" table:number-columns-spanned="2">
            <text:p text:style-name="P1095">16,500元/樣本</text:p>
          </table:table-cell>
          <table:covered-table-cell/>
          <table:table-cell table:style-name="TableCell1096" table:number-columns-spanned="3">
            <text:p text:style-name="P1097">19,000元/樣本</text:p>
          </table:table-cell>
          <table:covered-table-cell/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5-E1-4</text:p>
          </table:table-cell>
          <table:table-cell table:style-name="TableCell1103" table:number-columns-spanned="2">
            <text:p text:style-name="P1104">E-4. BCR heavy chain repertoire Library construction and Sequencing<text:s/></text:p>
          </table:table-cell>
          <table:covered-table-cell/>
          <table:table-cell table:style-name="TableCell1105" table:number-columns-spanned="2">
            <text:p text:style-name="P1106">16,500元/樣本</text:p>
          </table:table-cell>
          <table:covered-table-cell/>
          <table:table-cell table:style-name="TableCell1107" table:number-columns-spanned="3">
            <text:p text:style-name="P1108">19,000元/樣本</text:p>
          </table:table-cell>
          <table:covered-table-cell/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5-E1-5</text:p>
          </table:table-cell>
          <table:table-cell table:style-name="TableCell1114" table:number-columns-spanned="2">
            <text:p text:style-name="P1115">E-5. BCR light chain repertoire Library construction and Sequencing<text:s/></text:p>
          </table:table-cell>
          <table:covered-table-cell/>
          <table:table-cell table:style-name="TableCell1116" table:number-columns-spanned="2">
            <text:p text:style-name="P1117">16,500元/樣本</text:p>
          </table:table-cell>
          <table:covered-table-cell/>
          <table:table-cell table:style-name="TableCell1118" table:number-columns-spanned="3">
            <text:p text:style-name="P1119">19,000元/樣本</text:p>
          </table:table-cell>
          <table:covered-table-cell/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 table:number-columns-spanned="8">
            <text:p text:style-name="P1126">F. Targeted sequencing:<text:s/>精準醫學Panel（含QC、建庫、定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5-F1-1</text:p>
          </table:table-cell>
          <table:table-cell table:style-name="TableCell1130" table:number-columns-spanned="2">
            <text:p text:style-name="P1131">F-1. Targeted DNA Panel-275 cancer-related genes</text:p>
          </table:table-cell>
          <table:covered-table-cell/>
          <table:table-cell table:style-name="TableCell1132" table:number-columns-spanned="2">
            <text:p text:style-name="P1133"><text:span text:style-name="T1134">25,000</text:span><text:span text:style-name="T1135">元</text:span><text:span text:style-name="T1136">/</text:span><text:span text:style-name="T1137">樣本</text:span></text:p>
          </table:table-cell>
          <table:covered-table-cell/>
          <table:table-cell table:style-name="TableCell1138" table:number-columns-spanned="3">
            <text:p text:style-name="P1139"><text:span text:style-name="T1140">30,000</text:span><text:span text:style-name="T1141">元</text:span><text:span text:style-name="T1142">/</text:span><text:span text:style-name="T1143">樣本</text:span></text:p>
          </table:table-cell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5-Z-1</text:p>
          </table:table-cell>
          <table:table-cell table:style-name="TableCell1149" table:number-columns-spanned="2">
            <text:p text:style-name="P1150">客製化檢驗</text:p>
          </table:table-cell>
          <table:covered-table-cell/>
          <table:table-cell table:style-name="TableCell1151" table:number-columns-spanned="2">
            <text:p text:style-name="P1152">1,000元/樣本</text:p>
          </table:table-cell>
          <table:covered-table-cell/>
          <table:table-cell table:style-name="TableCell1153" table:number-columns-spanned="3">
            <text:p text:style-name="P1154">1,200元/樣本</text:p>
          </table:table-cell>
          <table:covered-table-cell/>
          <table:covered-table-cell/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 table:number-columns-spanned="8">
            <text:p text:style-name="P1161"><text:span text:style-name="T1162">G.<text:s/></text:span><text:span text:style-name="T1163">單細胞定序</text:span><text:span text:style-name="T1164"><text:s/>Single-cell sequencing</text:span><text:span text:style-name="T1165">（</text:span><text:span text:style-name="T1166">4</text:span><text:span text:style-name="T1167">樣本為一套組</text:span><text:span text:style-name="T1168">建庫、包含基本定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5-G-1</text:p>
          </table:table-cell>
          <table:table-cell table:style-name="TableCell1172">
            <text:p text:style-name="P1173">Single Cell Gene expression (5’端)/40G數據量</text:p>
          </table:table-cell>
          <table:table-cell table:style-name="TableCell1174" table:number-columns-spanned="2">
            <text:p text:style-name="P1175"><text:span text:style-name="T1176">155,000</text:span><text:span text:style-name="T1177">元</text:span><text:span text:style-name="T1178">/</text:span><text:span text:style-name="T1179">樣本</text:span></text:p>
          </table:table-cell>
          <table:covered-table-cell/>
          <table:table-cell table:style-name="TableCell1180" table:number-columns-spanned="3">
            <text:p text:style-name="P1181"><text:span text:style-name="T1182">165,000</text:span><text:span text:style-name="T1183">元</text:span><text:span text:style-name="T1184">/</text:span><text:span text:style-name="T1185">樣本</text:span></text:p>
          </table:table-cell>
          <table:covered-table-cell/>
          <table:covered-table-cell/>
          <table:table-cell table:style-name="TableCell1186" table:number-columns-spanned="2">
            <text:p text:style-name="P1187"/>
          </table:table-cell>
          <table:covered-table-cell/>
        </table:table-row>
        <table:table-row table:style-name="TableRow1188">
          <table:table-cell table:style-name="TableCell1189">
            <text:p text:style-name="P1190">5-G-2</text:p>
          </table:table-cell>
          <table:table-cell table:style-name="TableCell1191">
            <text:p text:style-name="P1192">Single Cell Gene expression (3’端)/40G數據量</text:p>
          </table:table-cell>
          <table:table-cell table:style-name="TableCell1193" table:number-columns-spanned="2">
            <text:p text:style-name="P1194"><text:span text:style-name="T1195">155,000</text:span><text:span text:style-name="T1196">元</text:span><text:span text:style-name="T1197">/</text:span><text:span text:style-name="T1198">樣本</text:span></text:p>
          </table:table-cell>
          <table:covered-table-cell/>
          <table:table-cell table:style-name="TableCell1199" table:number-columns-spanned="3">
            <text:p text:style-name="P1200"><text:span text:style-name="T1201">165,000</text:span><text:span text:style-name="T1202">元</text:span><text:span text:style-name="T1203">/</text:span><text:span text:style-name="T1204">樣本</text:span></text:p>
          </table:table-cell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>
            <text:p text:style-name="P1209">5-G-3</text:p>
          </table:table-cell>
          <table:table-cell table:style-name="TableCell1210">
            <text:p text:style-name="P1211">Single Cell Immune Profiling_BCR/10G數據量</text:p>
          </table:table-cell>
          <table:table-cell table:style-name="TableCell1212" table:number-columns-spanned="2">
            <text:p text:style-name="P1213"><text:span text:style-name="T1214">145,000</text:span><text:span text:style-name="T1215">元</text:span><text:span text:style-name="T1216">/</text:span><text:span text:style-name="T1217">樣本</text:span></text:p>
          </table:table-cell>
          <table:covered-table-cell/>
          <table:table-cell table:style-name="TableCell1218" table:number-columns-spanned="3">
            <text:p text:style-name="P1219"><text:span text:style-name="T1220">155,000</text:span><text:span text:style-name="T1221">元</text:span><text:span text:style-name="T1222">/</text:span><text:span text:style-name="T1223">樣本</text:span></text:p>
          </table:table-cell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 table:style-name="TableCell1227">
            <text:p text:style-name="P1228">5-G-4</text:p>
          </table:table-cell>
          <table:table-cell table:style-name="TableCell1229">
            <text:p text:style-name="P1230">Single Cell Immune Profiling_TCR/10G數據量</text:p>
          </table:table-cell>
          <table:table-cell table:style-name="TableCell1231" table:number-columns-spanned="2">
            <text:p text:style-name="P1232"><text:span text:style-name="T1233">145,000</text:span><text:span text:style-name="T1234">元</text:span><text:span text:style-name="T1235">/</text:span><text:span text:style-name="T1236">樣本</text:span></text:p>
          </table:table-cell>
          <table:covered-table-cell/>
          <table:table-cell table:style-name="TableCell1237" table:number-columns-spanned="3">
            <text:p text:style-name="P1238"><text:span text:style-name="T1239">155,000</text:span><text:span text:style-name="T1240">元</text:span><text:span text:style-name="T1241">/</text:span><text:span text:style-name="T1242">樣本</text:span></text:p>
          </table:table-cell>
          <table:covered-table-cell/>
          <table:covered-table-cell/>
          <table:table-cell table:style-name="TableCell1243" table:number-columns-spanned="2">
            <text:p text:style-name="P1244"/>
          </table:table-cell>
          <table:covered-table-cell/>
        </table:table-row>
        <table:table-row table:style-name="TableRow1245">
          <table:table-cell table:style-name="TableCell1246">
            <text:p text:style-name="P1247">5-Z-2</text:p>
          </table:table-cell>
          <table:table-cell table:style-name="TableCell1248">
            <text:p text:style-name="P1249">客製化檢驗</text:p>
          </table:table-cell>
          <table:table-cell table:style-name="TableCell1250" table:number-columns-spanned="2">
            <text:p text:style-name="P1251">1,000元/樣本</text:p>
          </table:table-cell>
          <table:covered-table-cell/>
          <table:table-cell table:style-name="TableCell1252" table:number-columns-spanned="3">
            <text:p text:style-name="P1253">1,200元/樣本</text:p>
          </table:table-cell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 table:number-columns-spanned="8">
            <text:p text:style-name="P1260">H.<text:s/>空間轉錄體分析_Visium Spatial Gene Expression (含QC、建庫、定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5-H-1</text:p>
          </table:table-cell>
          <table:table-cell table:style-name="TableCell1264">
            <text:p text:style-name="P1265">Visium CytAssist for FFPE Spatial Gene Expression 6.5mm (第二代空間轉錄體分析-石蠟包埋樣本)試劑及建庫套組</text:p>
          </table:table-cell>
          <table:table-cell table:style-name="TableCell1266" table:number-columns-spanned="2">
            <text:p text:style-name="P1267"><text:span text:style-name="T1268">165,000</text:span><text:span text:style-name="T1269">元</text:span><text:span text:style-name="T1270">/</text:span><text:span text:style-name="T1271">樣本</text:span></text:p>
          </table:table-cell>
          <table:covered-table-cell/>
          <table:table-cell table:style-name="TableCell1272" table:number-columns-spanned="2">
            <text:p text:style-name="P1273"><text:span text:style-name="T1274">175,000</text:span><text:span text:style-name="T1275">/</text:span><text:span text:style-name="T1276">樣本</text:span></text:p>
          </table:table-cell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</table:table-row>
        <table:table-row table:style-name="TableRow1279">
          <table:table-cell table:style-name="TableCell1280">
            <text:p text:style-name="P1281">5-H-2</text:p>
          </table:table-cell>
          <table:table-cell table:style-name="TableCell1282">
            <text:p text:style-name="P1283">Visium CytAssist for FFPE Spatial Gene Expression 6.5mm定序數據<text:s/>75G<text:s/></text:p>
          </table:table-cell>
          <table:table-cell table:style-name="TableCell1284" table:number-columns-spanned="2">
            <text:p text:style-name="P1285"><text:span text:style-name="T1286">3</text:span><text:span text:style-name="T1287">7,5</text:span><text:span text:style-name="T1288">00</text:span><text:span text:style-name="T1289">元</text:span><text:span text:style-name="T1290">/</text:span><text:span text:style-name="T1291">樣本</text:span></text:p>
          </table:table-cell>
          <table:covered-table-cell/>
          <table:table-cell table:style-name="TableCell1292" table:number-columns-spanned="2">
            <text:p text:style-name="P1293"><text:span text:style-name="T1294">42,5</text:span><text:span text:style-name="T1295">00</text:span><text:span text:style-name="T1296">元</text:span><text:span text:style-name="T1297">/</text:span><text:span text:style-name="T1298">樣本</text:span></text:p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>5-H-3</text:p>
          </table:table-cell>
          <table:table-cell table:style-name="TableCell1304">
            <text:p text:style-name="P1305">Visium CytAssist for FFPE Spatial Gene Expression 6.5mm定序數據<text:s/>50G</text:p>
          </table:table-cell>
          <table:table-cell table:style-name="TableCell1306" table:number-columns-spanned="2">
            <text:p text:style-name="P1307"><text:span text:style-name="T1308">25</text:span><text:span text:style-name="T1309">,</text:span><text:span text:style-name="T1310">000</text:span><text:span text:style-name="T1311">元</text:span><text:span text:style-name="T1312">/</text:span><text:span text:style-name="T1313">樣本</text:span></text:p>
          </table:table-cell>
          <table:covered-table-cell/>
          <table:table-cell table:style-name="TableCell1314" table:number-columns-spanned="2">
            <text:p text:style-name="P1315"><text:span text:style-name="T1316">3</text:span><text:span text:style-name="T1317">0,</text:span><text:span text:style-name="T1318">000</text:span><text:span text:style-name="T1319">元</text:span><text:span text:style-name="T1320">/</text:span><text:span text:style-name="T1321">樣本</text:span></text:p>
          </table:table-cell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</table:table-row>
        <table:table-row table:style-name="TableRow1324">
          <table:table-cell table:style-name="TableCell1325">
            <text:p text:style-name="P1326">5-Z-3</text:p>
          </table:table-cell>
          <table:table-cell table:style-name="TableCell1327">
            <text:p text:style-name="P1328">客製化檢驗</text:p>
          </table:table-cell>
          <table:table-cell table:style-name="TableCell1329" table:number-columns-spanned="2">
            <text:p text:style-name="P1330">1,000元/樣本</text:p>
          </table:table-cell>
          <table:covered-table-cell/>
          <table:table-cell table:style-name="TableCell1331" table:number-columns-spanned="2">
            <text:p text:style-name="P1332">1,200元/樣本</text:p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</table:table-row>
        <table:table-row table:style-name="TableRow1335">
          <table:table-cell table:style-name="TableCell1336" table:number-columns-spanned="9">
            <text:p text:style-name="P1337">MGI Plat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 table:number-columns-spanned="8">
            <text:p text:style-name="P1342">MGI-A. polyA RNA Sequenc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P1345">5-MA-1</text:p>
          </table:table-cell>
          <table:table-cell table:style-name="TableCell1346" table:number-columns-spanned="2">
            <text:p text:style-name="P1347">MGI-A-1. 2*100 PE, 30 M reads, 6 G</text:p>
          </table:table-cell>
          <table:covered-table-cell/>
          <table:table-cell table:style-name="TableCell1348" table:number-columns-spanned="2">
            <text:p text:style-name="P1349"><text:span text:style-name="T1350">12,000</text:span><text:span text:style-name="T1351">元</text:span><text:span text:style-name="T1352">/</text:span><text:span text:style-name="T1353">樣本</text:span></text:p>
          </table:table-cell>
          <table:covered-table-cell/>
          <table:table-cell table:style-name="TableCell1354" table:number-columns-spanned="3">
            <text:p text:style-name="P1355"><text:span text:style-name="T1356">14,500</text:span><text:span text:style-name="T1357">元</text:span><text:span text:style-name="T1358">/</text:span><text:span text:style-name="T1359">樣本</text:span></text:p>
          </table:table-cell>
          <table:covered-table-cell/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5-MA-2</text:p>
          </table:table-cell>
          <table:table-cell table:style-name="TableCell1365" table:number-columns-spanned="2">
            <text:p text:style-name="P1366">MGI-A-2. 2*100 PE, 50 M reads, 10 G</text:p>
          </table:table-cell>
          <table:covered-table-cell/>
          <table:table-cell table:style-name="TableCell1367" table:number-columns-spanned="2">
            <text:p text:style-name="P1368"><text:span text:style-name="T1369">13,500</text:span><text:span text:style-name="T1370">元</text:span><text:span text:style-name="T1371">/</text:span><text:span text:style-name="T1372">樣本</text:span></text:p>
          </table:table-cell>
          <table:covered-table-cell/>
          <table:table-cell table:style-name="TableCell1373" table:number-columns-spanned="3">
            <text:p text:style-name="P1374"><text:span text:style-name="T1375">16,200</text:span><text:span text:style-name="T1376">元</text:span><text:span text:style-name="T1377">/</text:span><text:span text:style-name="T1378">樣本</text:span></text:p>
          </table:table-cell>
          <table:covered-table-cell/>
          <table:covered-table-cell/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5-MA-3</text:p>
          </table:table-cell>
          <table:table-cell table:style-name="TableCell1384" table:number-columns-spanned="2">
            <text:p text:style-name="P1385">MGI-A-3. 2*150 PE, 20 M reads, 6 G</text:p>
          </table:table-cell>
          <table:covered-table-cell/>
          <table:table-cell table:style-name="TableCell1386" table:number-columns-spanned="2">
            <text:p text:style-name="P1387"><text:span text:style-name="T1388">12,500</text:span><text:span text:style-name="T1389">元</text:span><text:span text:style-name="T1390">/</text:span><text:span text:style-name="T1391">樣本</text:span></text:p>
          </table:table-cell>
          <table:covered-table-cell/>
          <table:table-cell table:style-name="TableCell1392" table:number-columns-spanned="3">
            <text:p text:style-name="P1393"><text:span text:style-name="T1394">15,000</text:span><text:span text:style-name="T1395">元</text:span><text:span text:style-name="T1396">/</text:span><text:span text:style-name="T1397">樣本</text:span></text:p>
          </table:table-cell>
          <table:covered-table-cell/>
          <table:covered-table-cell/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5-MA-4</text:p>
          </table:table-cell>
          <table:table-cell table:style-name="TableCell1403" table:number-columns-spanned="2">
            <text:p text:style-name="P1404">MGI-A-4. 2*150 PE, 33 M reads, 10 G</text:p>
          </table:table-cell>
          <table:covered-table-cell/>
          <table:table-cell table:style-name="TableCell1405" table:number-columns-spanned="2">
            <text:p text:style-name="P1406"><text:span text:style-name="T1407">14,000</text:span><text:span text:style-name="T1408">元</text:span><text:span text:style-name="T1409">/</text:span><text:span text:style-name="T1410">樣本</text:span></text:p>
          </table:table-cell>
          <table:covered-table-cell/>
          <table:table-cell table:style-name="TableCell1411" table:number-columns-spanned="3">
            <text:p text:style-name="P1412"><text:span text:style-name="T1413">16,800</text:span><text:span text:style-name="T1414">元</text:span><text:span text:style-name="T1415">/</text:span><text:span text:style-name="T1416">樣本</text:span></text:p>
          </table:table-cell>
          <table:covered-table-cell/>
          <table:covered-table-cell/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8">
            <text:p text:style-name="P1423">MGI-B. Ribominus RNA Sequenc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5-MB-1</text:p>
          </table:table-cell>
          <table:table-cell table:style-name="TableCell1427" table:number-columns-spanned="2">
            <text:p text:style-name="P1428">MGI-B-1. 2*100 PE, 30 M reads, 6 G</text:p>
          </table:table-cell>
          <table:covered-table-cell/>
          <table:table-cell table:style-name="TableCell1429" table:number-columns-spanned="2">
            <text:p text:style-name="P1430"><text:span text:style-name="T1431">14,500</text:span><text:span text:style-name="T1432">元</text:span><text:span text:style-name="T1433">/</text:span><text:span text:style-name="T1434">樣本</text:span></text:p>
          </table:table-cell>
          <table:covered-table-cell/>
          <table:table-cell table:style-name="TableCell1435" table:number-columns-spanned="3">
            <text:p text:style-name="P1436"><text:span text:style-name="T1437">17,500</text:span><text:span text:style-name="T1438">元</text:span><text:span text:style-name="T1439">/</text:span><text:span text:style-name="T1440">樣本</text:span></text:p>
          </table:table-cell>
          <table:covered-table-cell/>
          <table:covered-table-cell/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5-MB-2</text:p>
          </table:table-cell>
          <table:table-cell table:style-name="TableCell1446" table:number-columns-spanned="2">
            <text:p text:style-name="P1447">MGI-B-2. 2*100 PE, 60 M reads, 12 G</text:p>
          </table:table-cell>
          <table:covered-table-cell/>
          <table:table-cell table:style-name="TableCell1448" table:number-columns-spanned="2">
            <text:p text:style-name="P1449"><text:span text:style-name="T1450">16,500</text:span><text:span text:style-name="T1451">元</text:span><text:span text:style-name="T1452">/</text:span><text:span text:style-name="T1453">樣本</text:span></text:p>
          </table:table-cell>
          <table:covered-table-cell/>
          <table:table-cell table:style-name="TableCell1454" table:number-columns-spanned="3">
            <text:p text:style-name="P1455"><text:span text:style-name="T1456">19,800</text:span><text:span text:style-name="T1457">元</text:span><text:span text:style-name="T1458">/</text:span><text:span text:style-name="T1459">樣本</text:span></text:p>
          </table:table-cell>
          <table:covered-table-cell/>
          <table:covered-table-cell/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5-MB-3</text:p>
          </table:table-cell>
          <table:table-cell table:style-name="TableCell1465" table:number-columns-spanned="2">
            <text:p text:style-name="P1466">MGI-B-3. 2*150 PE, 33 M reads, 10 G</text:p>
          </table:table-cell>
          <table:covered-table-cell/>
          <table:table-cell table:style-name="TableCell1467" table:number-columns-spanned="2">
            <text:p text:style-name="P1468"><text:span text:style-name="T1469">16,500</text:span><text:span text:style-name="T1470">元</text:span><text:span text:style-name="T1471">/</text:span><text:span text:style-name="T1472">樣本</text:span></text:p>
          </table:table-cell>
          <table:covered-table-cell/>
          <table:table-cell table:style-name="TableCell1473" table:number-columns-spanned="3">
            <text:p text:style-name="P1474"><text:span text:style-name="T1475">19,800</text:span><text:span text:style-name="T1476">元</text:span><text:span text:style-name="T1477">/</text:span><text:span text:style-name="T1478">樣本</text:span></text:p>
          </table:table-cell>
          <table:covered-table-cell/>
          <table:covered-table-cell/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5-MB-4</text:p>
          </table:table-cell>
          <table:table-cell table:style-name="TableCell1484" table:number-columns-spanned="2">
            <text:p text:style-name="P1485">MGI-B-4. 2*150 PE, 50 M reads, 15 G</text:p>
          </table:table-cell>
          <table:covered-table-cell/>
          <table:table-cell table:style-name="TableCell1486" table:number-columns-spanned="2">
            <text:p text:style-name="P1487"><text:span text:style-name="T1488">18,000</text:span><text:span text:style-name="T1489">元</text:span><text:span text:style-name="T1490">/</text:span><text:span text:style-name="T1491">樣本</text:span></text:p>
          </table:table-cell>
          <table:covered-table-cell/>
          <table:table-cell table:style-name="TableCell1492" table:number-columns-spanned="3">
            <text:p text:style-name="P1493"><text:span text:style-name="T1494">21,600</text:span><text:span text:style-name="T1495">元</text:span><text:span text:style-name="T1496">/</text:span><text:span text:style-name="T1497">樣本</text:span></text:p>
          </table:table-cell>
          <table:covered-table-cell/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 table:number-columns-spanned="8">
            <text:p text:style-name="P1504"><text:span text:style-name="T1505">MGI-C. Whole Exome Sequenc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5-MC-1</text:p>
          </table:table-cell>
          <table:table-cell table:style-name="TableCell1509" table:number-columns-spanned="2">
            <text:p text:style-name="P1510">MGI-C-1. 150 x coverage</text:p>
            <text:p text:style-name="P1511">(2*100 PE, 55 M reads, 11 G)</text:p>
          </table:table-cell>
          <table:covered-table-cell/>
          <table:table-cell table:style-name="TableCell1512" table:number-columns-spanned="2">
            <text:p text:style-name="P1513"><text:span text:style-name="T1514">18,000</text:span><text:span text:style-name="T1515">元</text:span><text:span text:style-name="T1516">/</text:span><text:span text:style-name="T1517">樣本</text:span></text:p>
          </table:table-cell>
          <table:covered-table-cell/>
          <table:table-cell table:style-name="TableCell1518" table:number-columns-spanned="3">
            <text:p text:style-name="P1519"><text:span text:style-name="T1520">21,600</text:span><text:span text:style-name="T1521">元</text:span><text:span text:style-name="T1522">/</text:span><text:span text:style-name="T1523">樣本</text:span></text:p>
          </table:table-cell>
          <table:covered-table-cell/>
          <table:covered-table-cell/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5-MC-2</text:p>
          </table:table-cell>
          <table:table-cell table:style-name="TableCell1529" table:number-columns-spanned="2">
            <text:p text:style-name="P1530">MGI-C-2. 200 x coverage</text:p>
            <text:p text:style-name="P1531">(2*100 PE, 65 M reads, 13 G)</text:p>
          </table:table-cell>
          <table:covered-table-cell/>
          <table:table-cell table:style-name="TableCell1532" table:number-columns-spanned="2">
            <text:p text:style-name="P1533"><text:span text:style-name="T1534">20,500</text:span><text:span text:style-name="T1535">元</text:span><text:span text:style-name="T1536">/</text:span><text:span text:style-name="T1537">樣本</text:span></text:p>
          </table:table-cell>
          <table:covered-table-cell/>
          <table:table-cell table:style-name="TableCell1538" table:number-columns-spanned="3">
            <text:p text:style-name="P1539"><text:span text:style-name="T1540">24,600</text:span><text:span text:style-name="T1541">元</text:span><text:span text:style-name="T1542">/</text:span><text:span text:style-name="T1543">樣本</text:span></text:p>
          </table:table-cell>
          <table:covered-table-cell/>
          <table:covered-table-cell/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5-MC-3</text:p>
          </table:table-cell>
          <table:table-cell table:style-name="TableCell1549" table:number-columns-spanned="2">
            <text:p text:style-name="P1550">MGI-C-3. 250 x coverage</text:p>
            <text:p text:style-name="P1551">(2*100 PE, 90 M reads, 18 G)</text:p>
          </table:table-cell>
          <table:covered-table-cell/>
          <table:table-cell table:style-name="TableCell1552" table:number-columns-spanned="2">
            <text:p text:style-name="P1553"><text:span text:style-name="T1554">25,000</text:span><text:span text:style-name="T1555">元</text:span><text:span text:style-name="T1556">/</text:span><text:span text:style-name="T1557">樣本</text:span></text:p>
          </table:table-cell>
          <table:covered-table-cell/>
          <table:table-cell table:style-name="TableCell1558" table:number-columns-spanned="3">
            <text:p text:style-name="P1559"><text:span text:style-name="T1560">30,000</text:span><text:span text:style-name="T1561">元</text:span><text:span text:style-name="T1562">/</text:span><text:span text:style-name="T1563">樣本</text:span></text:p>
          </table:table-cell>
          <table:covered-table-cell/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5-MC-4</text:p>
          </table:table-cell>
          <table:table-cell table:style-name="TableCell1569" table:number-columns-spanned="2">
            <text:p text:style-name="P1570">MGI-C-4. 300 x coverage</text:p>
            <text:p text:style-name="P1571">(2*100 PE, 110 M reads, 22 G)</text:p>
          </table:table-cell>
          <table:covered-table-cell/>
          <table:table-cell table:style-name="TableCell1572" table:number-columns-spanned="2">
            <text:p text:style-name="P1573"><text:span text:style-name="T1574">27,500</text:span><text:span text:style-name="T1575">元</text:span><text:span text:style-name="T1576">/</text:span><text:span text:style-name="T1577">樣本</text:span></text:p>
          </table:table-cell>
          <table:covered-table-cell/>
          <table:table-cell table:style-name="TableCell1578" table:number-columns-spanned="3">
            <text:p text:style-name="P1579"><text:span text:style-name="T1580">33,000</text:span><text:span text:style-name="T1581">元</text:span><text:span text:style-name="T1582">/</text:span><text:span text:style-name="T1583">樣本</text:span></text:p>
          </table:table-cell>
          <table:covered-table-cell/>
          <table:covered-table-cell/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5-MC-5</text:p>
          </table:table-cell>
          <table:table-cell table:style-name="TableCell1589" table:number-columns-spanned="2">
            <text:p text:style-name="P1590">MGI-C-5. 150 x coverage</text:p>
            <text:p text:style-name="P1591">(2*150 PE, 33 M reads, 10 G)</text:p>
          </table:table-cell>
          <table:covered-table-cell/>
          <table:table-cell table:style-name="TableCell1592" table:number-columns-spanned="2">
            <text:p text:style-name="P1593"><text:span text:style-name="T1594">17,000</text:span><text:span text:style-name="T1595">元</text:span><text:span text:style-name="T1596">/</text:span><text:span text:style-name="T1597">樣本</text:span></text:p>
          </table:table-cell>
          <table:covered-table-cell/>
          <table:table-cell table:style-name="TableCell1598" table:number-columns-spanned="3">
            <text:p text:style-name="P1599"><text:span text:style-name="T1600">20,400</text:span><text:span text:style-name="T1601">元</text:span><text:span text:style-name="T1602">/</text:span><text:span text:style-name="T1603">樣本</text:span></text:p>
          </table:table-cell>
          <table:covered-table-cell/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5-MC-6</text:p>
          </table:table-cell>
          <table:table-cell table:style-name="TableCell1609" table:number-columns-spanned="2">
            <text:p text:style-name="P1610">MGI-C-6. 200 x coverage</text:p>
            <text:p text:style-name="P1611">(2*150 PE, 45 M reads, 13.5 G)</text:p>
          </table:table-cell>
          <table:covered-table-cell/>
          <table:table-cell table:style-name="TableCell1612" table:number-columns-spanned="2">
            <text:p text:style-name="P1613"><text:span text:style-name="T1614">19,500</text:span><text:span text:style-name="T1615">元</text:span><text:span text:style-name="T1616">/</text:span><text:span text:style-name="T1617">樣本</text:span></text:p>
          </table:table-cell>
          <table:covered-table-cell/>
          <table:table-cell table:style-name="TableCell1618" table:number-columns-spanned="3">
            <text:p text:style-name="P1619"><text:span text:style-name="T1620">23,400</text:span><text:span text:style-name="T1621">元</text:span><text:span text:style-name="T1622">/</text:span><text:span text:style-name="T1623">樣本</text:span></text:p>
          </table:table-cell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5-MC-7</text:p>
          </table:table-cell>
          <table:table-cell table:style-name="TableCell1629" table:number-columns-spanned="2">
            <text:p text:style-name="P1630">MGI-C-7. 250 x coverage</text:p>
            <text:p text:style-name="P1631">(2*150 PE, 55 M reads, 16.5 G)</text:p>
          </table:table-cell>
          <table:covered-table-cell/>
          <table:table-cell table:style-name="TableCell1632" table:number-columns-spanned="2">
            <text:p text:style-name="P1633"><text:span text:style-name="T1634">23,000</text:span><text:span text:style-name="T1635">元</text:span><text:span text:style-name="T1636">/</text:span><text:span text:style-name="T1637">樣本</text:span></text:p>
          </table:table-cell>
          <table:covered-table-cell/>
          <table:table-cell table:style-name="TableCell1638" table:number-columns-spanned="3">
            <text:p text:style-name="P1639"><text:span text:style-name="T1640">27,600</text:span><text:span text:style-name="T1641">元</text:span><text:span text:style-name="T1642">/</text:span><text:span text:style-name="T1643">樣本</text:span></text:p>
          </table:table-cell>
          <table:covered-table-cell/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-MC-8</text:p>
          </table:table-cell>
          <table:table-cell table:style-name="TableCell1649" table:number-columns-spanned="2">
            <text:p text:style-name="P1650">MGI-C-8. 300 x coverage</text:p>
            <text:p text:style-name="P1651">(2*150 PE, 66 M reads, 20 G)</text:p>
          </table:table-cell>
          <table:covered-table-cell/>
          <table:table-cell table:style-name="TableCell1652" table:number-columns-spanned="2">
            <text:p text:style-name="P1653"><text:span text:style-name="T1654">27,000</text:span><text:span text:style-name="T1655">元</text:span><text:span text:style-name="T1656">/</text:span><text:span text:style-name="T1657">樣本</text:span></text:p>
          </table:table-cell>
          <table:covered-table-cell/>
          <table:table-cell table:style-name="TableCell1658" table:number-columns-spanned="3">
            <text:p text:style-name="P1659"><text:span text:style-name="T1660">32,400</text:span><text:span text:style-name="T1661">元</text:span><text:span text:style-name="T1662">/</text:span><text:span text:style-name="T1663">樣本</text:span></text:p>
          </table:table-cell>
          <table:covered-table-cell/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5-MD-1</text:p>
          </table:table-cell>
          <table:table-cell table:style-name="TableCell1669" table:number-columns-spanned="2">
            <text:p text:style-name="P1670">MGI-D. Whole Genome Sequencing</text:p>
          </table:table-cell>
          <table:covered-table-cell/>
          <table:table-cell table:style-name="TableCell1671" table:number-columns-spanned="2">
            <text:p text:style-name="P1672"><text:span text:style-name="T1673">59,000</text:span><text:span text:style-name="T1674">元</text:span><text:span text:style-name="T1675">/</text:span><text:span text:style-name="T1676">樣本</text:span></text:p>
          </table:table-cell>
          <table:covered-table-cell/>
          <table:table-cell table:style-name="TableCell1677" table:number-columns-spanned="3">
            <text:p text:style-name="P1678"><text:span text:style-name="T1679">71,000</text:span><text:span text:style-name="T1680">元</text:span><text:span text:style-name="T1681">/</text:span><text:span text:style-name="T1682">樣本</text:span></text:p>
          </table:table-cell>
          <table:covered-table-cell/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5-Z-4</text:p>
          </table:table-cell>
          <table:table-cell table:style-name="TableCell1688" table:number-columns-spanned="2">
            <text:p text:style-name="P1689">客製化檢驗</text:p>
          </table:table-cell>
          <table:covered-table-cell/>
          <table:table-cell table:style-name="TableCell1690" table:number-columns-spanned="2">
            <text:p text:style-name="P1691">1,000元/樣本</text:p>
          </table:table-cell>
          <table:covered-table-cell/>
          <table:table-cell table:style-name="TableCell1692" table:number-columns-spanned="3">
            <text:p text:style-name="P1693">1,200元/樣本</text:p>
          </table:table-cell>
          <table:covered-table-cell/>
          <table:covered-table-cell/>
          <table:table-cell table:style-name="TableCell1694">
            <text:p text:style-name="P1695"/>
          </table:table-cell>
        </table:table-row>
      </table:table>
      <text:p text:style-name="P1696"/>
      <text:p text:style-name="P1697"><text:s text:c="1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style style:name="WW_CharLFO38LVL1" style:family="text">
      <style:text-properties style:font-name-complex="Times New Roman" fo:font-weight="bold" style:font-weight-asian="bold" fo:font-size="10pt" style:font-size-asian="10pt"/>
    </style:style>
    <style:style style:name="WW_CharLFO39LVL1" style:family="text">
      <style:text-properties style:font-name-complex="Times New Roman" fo:font-weight="bold" style:font-weight-asian="bold" fo:font-size="10pt" style:font-size-asian="10pt"/>
    </style:style>
    <style:style style:name="WW_CharLFO40LVL1" style:family="text">
      <style:text-properties style:font-name-complex="Times New Roman"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Beryl</dc:creator>
    <meta:creation-date>2023-11-14T06:29:00Z</meta:creation-date>
    <dc:date>2023-11-14T06:29:00Z</dc:date>
    <meta:print-date>2023-09-13T01:1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46" meta:character-count="6327" meta:row-count="44" meta:non-whitespace-character-count="5393"/>
  </office:meta>
</office:document-meta>
</file>