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6375in" fo:text-indent="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14" style:parent-style-name="清單段落" style:family="paragraph">
      <style:paragraph-properties fo:widows="2" fo:orphans="2" fo:text-align="center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widows="2" fo:orphans="2" fo:text-align="center" fo:line-height="115%" fo:margin-left="0in">
        <style:tab-stops/>
      </style:paragraph-properties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text-autospace="none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1.2562in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1.1402in"/>
    </style:style>
    <style:style style:name="TableColumn30" style:family="table-column">
      <style:table-column-properties style:column-width="1.0118in"/>
    </style:style>
    <style:style style:name="TableColumn31" style:family="table-column">
      <style:table-column-properties style:column-width="1.9076in"/>
    </style:style>
    <style:style style:name="Table26" style:family="table">
      <style:table-properties style:width="6.5722in" fo:margin-left="0in" table:align="left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bottom="0in" fo:line-height="100%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 style:min-row-height="0.41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37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0" style:family="table-row">
      <style:table-row-properties style:min-row-height="0.2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bottom="0in" fo:line-height="100%"/>
    </style:style>
    <style:style style:name="T75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style:text-autospace="none"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1.509in"/>
    </style:style>
    <style:style style:name="TableColumn99" style:family="table-column">
      <style:table-column-properties style:column-width="1.7638in"/>
    </style:style>
    <style:style style:name="TableColumn100" style:family="table-column">
      <style:table-column-properties style:column-width="1.8048in"/>
    </style:style>
    <style:style style:name="TableColumn101" style:family="table-column">
      <style:table-column-properties style:column-width="1.7597in"/>
    </style:style>
    <style:style style:name="Table97" style:family="table">
      <style:table-properties style:width="6.8375in" style:rel-width="98.84%" fo:margin-left="0in" table:align="lef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middl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middle" fo:margin-bottom="0in" fo:line-height="100%" fo:margin-left="0.0833in" fo:text-indent="-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style:vertical-align="middle" fo:margin-bottom="0in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middle" fo:margin-bottom="0in" fo:line-height="100%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middl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3.564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5" style:family="paragraph">
      <style:paragraph-properties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0" fo:orphans="0" style:vertical-align="middle"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style:vertical-align="middle" fo:margin-left="0.3298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5" style:family="paragraph">
      <style:paragraph-properties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list-style-name="LFO5" style:family="paragraph">
      <style:paragraph-properties style:vertical-align="middle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" style:parent-style-name="清單段落" style:family="paragraph">
      <style:paragraph-properties style:vertical-align="middle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vertical-align="middle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P195" style:parent-style-name="內文" style:family="paragraph">
      <style:paragraph-properties style:text-autospace="none" fo:margin-bottom="0in" fo:line-height="100%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3166in"/>
    </style:style>
    <style:style style:name="TableColumn204" style:family="table-column">
      <style:table-column-properties style:column-width="2.2868in"/>
    </style:style>
    <style:style style:name="TableColumn205" style:family="table-column">
      <style:table-column-properties style:column-width="1.0479in"/>
    </style:style>
    <style:style style:name="TableColumn206" style:family="table-column">
      <style:table-column-properties style:column-width="1.209in"/>
    </style:style>
    <style:style style:name="TableColumn207" style:family="table-column">
      <style:table-column-properties style:column-width="1.7375in"/>
    </style:style>
    <style:style style:name="Table202" style:family="table">
      <style:table-properties style:width="6.5979in" fo:margin-left="0in" table:align="left"/>
    </style:style>
    <style:style style:name="TableRow208" style:family="table-row">
      <style:table-row-properties style:min-row-height="0.10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bottom="0in" fo:line-height="100%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19" style:family="table-row">
      <style:table-row-properties style:min-row-height="0.268in"/>
    </style:style>
    <style:style style:name="P220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bottom="0in" fo:line-height="100%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bottom="0in" fo:line-height="100%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margin-bottom="0in" fo:line-height="100%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fo:margin-bottom="0in" fo:line-height="100%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margin-bottom="0in" fo:line-height="100%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margin-bottom="0in" fo:line-height="100%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justify" fo:margin-bottom="0in" fo:line-height="100%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fo:margin-bottom="0in" fo:line-height="100%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style:text-autospace="none" fo:margin-bottom="0in" fo:line-height="100%"/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17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18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2" style:parent-style-name="預設段落字型" style:family="text">
      <style:text-properties style:font-name="標楷體" style:font-name-asian="標楷體" style:text-position="sub 50%" fo:font-size="12pt" style:font-size-asian="12pt" style:font-size-complex="10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327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28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33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332" style:family="table-column">
      <style:table-column-properties style:column-width="6.5368in"/>
    </style:style>
    <style:style style:name="Table331" style:family="table">
      <style:table-properties style:width="6.536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清單段落" style:list-style-name="LFO7" style:family="paragraph">
      <style:paragraph-properties fo:margin-left="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LFO7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8" style:parent-style-name="清單段落" style:list-style-name="LFO7" style:family="paragraph">
      <style:paragraph-properties style:text-autospace="none" fo:margin-left="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6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37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372" style:family="table-column">
      <style:table-column-properties style:column-width="1.1083in"/>
    </style:style>
    <style:style style:name="TableColumn373" style:family="table-column">
      <style:table-column-properties style:column-width="1.0291in"/>
    </style:style>
    <style:style style:name="TableColumn374" style:family="table-column">
      <style:table-column-properties style:column-width="1.25in"/>
    </style:style>
    <style:style style:name="TableColumn375" style:family="table-column">
      <style:table-column-properties style:column-width="1.0458in"/>
    </style:style>
    <style:style style:name="TableColumn376" style:family="table-column">
      <style:table-column-properties style:column-width="1.1083in"/>
    </style:style>
    <style:style style:name="TableColumn377" style:family="table-column">
      <style:table-column-properties style:column-width="1.0305in"/>
    </style:style>
    <style:style style:name="Table371" style:family="table">
      <style:table-properties style:width="6.5722in" fo:margin-left="0in" table:align="left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 fo:margin-bottom="0in" fo:line-height="100%"/>
    </style:style>
    <style:style style:name="T38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Row392" style:family="table-row">
      <style:table-row-properties style:min-row-height="0.37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justify" fo:margin-bottom="0in" fo:line-height="100%"/>
    </style:style>
    <style:style style:name="T40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40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P407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08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09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0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1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2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3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4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5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6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7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8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19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0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1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2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3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4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5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6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427" style:parent-style-name="內文" style:family="paragraph">
      <style:paragraph-properties style:text-autospace="none" fo:text-align="end" fo:margin-bottom="0in" fo:line-height="100%"/>
      <style:text-properties style:font-name-asian="標楷體"/>
    </style:style>
  </office:automatic-styles>
  <office:body>
    <office:text text:use-soft-page-breaks="true">
      <text:p text:style-name="P1"><text:span text:style-name="T4">附件五 <text:s text:c="165"/></text:span><text:span text:style-name="T5">201</text:span><text:span text:style-name="T6">9</text:span><text:span text:style-name="T7">/</text:span><text:span text:style-name="T8">10</text:span><text:span text:style-name="T9">/</text:span><text:span text:style-name="T10">2</text:span><text:span text:style-name="T11">5</text:span><text:span text:style-name="T12"><text:s/>修訂</text:span></text:p>
      <text:p text:style-name="P13">長庚大學分子醫學研究中心服務委託申請表</text:p>
      <text:p text:style-name="P14">蛋白質體技術平台(三)-蛋白質與其他分子交互作用動力學分析</text:p>
      <text:p text:style-name="P15"/>
      <text:p text:style-name="P16"><text:span text:style-name="T17">一、</text:span><text:span text:style-name="T18"><text:s/></text:span><text:span text:style-name="T19">基本資料</text:span><text:span text:style-name="T20"><text:s/></text:span><text:span text:style-name="T21">(</text:span><text:span text:style-name="T22">自</text:span><text:span text:style-name="T23">行</text:span><text:span text:style-name="T24">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連</text:span><text:span text:style-name="T41">絡電話</text:span></text:p>
          </table:table-cell>
          <table:table-cell table:style-name="TableCell42">
            <text:p text:style-name="P43"/>
          </table:table-cell>
          <table:table-cell table:style-name="TableCell44" table:number-rows-spanned="5">
            <text:p text:style-name="P45"><text:span text:style-name="T46">經費核銷計畫用章</text:span>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指導老師</text:p>
            <text:p text:style-name="P56">(姓名)</text:p>
          </table:table-cell>
          <table:table-cell table:style-name="TableCell57">
            <text:p text:style-name="P58"/>
          </table:table-cell>
          <table:table-cell table:style-name="TableCell59">
            <text:p text:style-name="P60">簽<text:s text:c="3"/>名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校/系所/單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繳款方式</text:p>
          </table:table-cell>
          <table:table-cell table:style-name="TableCell73" table:number-columns-spanned="3">
            <text:p text:style-name="P74"><text:span text:style-name="T75">□</text:span><text:span text:style-name="T76">計畫</text:span><text:span text:style-name="T77">扣款</text:span><text:span text:style-name="T78"><text:s text:c="2"/></text:span><text:span text:style-name="T79">□</text:span><text:span text:style-name="T80">支票</text:span><text:span text:style-name="T81">繳款</text:span><text:span text:style-name="T82"><text:s text:c="2"/></text:span><text:span text:style-name="T83">□其他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</table:table>
      <text:p text:style-name="P85"/>
      <text:p text:style-name="P86"><text:span text:style-name="T87">二、</text:span><text:span text:style-name="T88"><text:s/></text:span><text:span text:style-name="T89">樣品規格</text:span><text:span text:style-name="T90"><text:s/></text:span><text:span text:style-name="T91">(</text:span><text:span text:style-name="T92">自</text:span><text:span text:style-name="T93">行</text:span><text:span text:style-name="T94">填寫</text:span><text:span text:style-name="T95">)</text:span><text:span text:style-name="T96">→請先參閱申請辦法之送件要求及「注意事項」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1.<text:s/>送件樣品資訊<text:s/>(Sample Information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受體名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配體名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受體濃度(µM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配體濃度(µM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受體體積(µl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配體體積(µl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2.<text:s/></text:span><text:span text:style-name="T136">樣品量之估計方法</text:span><text:span text:style-name="T137"><text:s/>(e.g., BCA protein assay) :<text:s/></text:span><text:span text:style-name="T138"><text:s text:c="51"/></text:span></text:p>
            <text:p text:style-name="P139">受體_________________________________配體__________________________________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3.<text:s/></text:span><text:span text:style-name="T144">樣品可容許之儲存條件</text:span><text:span text:style-name="T145">(</text:span><text:span text:style-name="T146">可複選</text:span><text:span text:style-name="T147">):<text:s/></text:span><text:span text:style-name="T148">□</text:span><text:span text:style-name="T149"><text:s/>25</text:span><text:span text:style-name="T150">℃</text:span><text:span text:style-name="T151"><text:s/></text:span><text:span text:style-name="T152">□</text:span><text:span text:style-name="T153"><text:s/>4</text:span><text:span text:style-name="T154">℃</text:span><text:span text:style-name="T155"><text:s/></text:span><text:span text:style-name="T156">□</text:span><text:span text:style-name="T157"><text:s/>-20</text:span><text:span text:style-name="T158">℃</text:span><text:span text:style-name="T159"><text:s/></text:span><text:span text:style-name="T160">□</text:span><text:span text:style-name="T161"><text:s/>-80</text:span><text:span text:style-name="T162">℃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4.<text:s/>送件樣品種類<text:s/></text:p>
          </table:table-cell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4">
            <text:list text:style-name="LFO5" text:continue-numbering="true">
              <text:list-item>
                <text:p text:style-name="P168">樣品溶液成分(buffer component，請詳細填寫):</text:p>
              </text:list-item>
            </text:list>
            <text:p text:style-name="P169"><text:s text:c="2"/>受體</text:p>
            <text:p text:style-name="P170"><text:s text:c="2"/>_________________________________________________________________________</text:p>
            <text:p text:style-name="P171"><text:s text:c="2"/>_________________________________________________________________________</text:p>
            <text:p text:style-name="P172"><text:s/>配體<text:s text:c="13"/>_________________________________________________________________________</text:p>
            <text:p text:style-name="P173"><text:s text:c="2"/>_________________________________________________________________________</text:p>
            <text:list text:style-name="LFO5" text:continue-numbering="true">
              <text:list-item>
                <text:p text:style-name="P174">配體濃度測試總數及個別濃度</text:p>
              </text:list-item>
            </text:list>
            <text:p text:style-name="P175"><text:s text:c="2"/>共____<text:s/>種濃度；<text:s/>分別為__M、__M、__M、__M、__M、__M、__M、__M</text:p>
            <text:p text:style-name="P176"><text:s text:c="2"/>_______________________________________________________________________</text:p>
            <text:p text:style-name="P177"><text:s text:c="2"/>每種濃度進行___重複</text:p>
            <text:p text:style-name="P178"><text:s text:c="2"/>*曲線總數<text:s/>=<text:s/>濃度數<text:s text:c="2"/>x <text:s/>重複數</text:p>
            <text:list text:style-name="LFO5" text:continue-numbering="true">
              <text:list-item>
                <text:p text:style-name="P179"><text:span text:style-name="T180">其他附註說明<text:s/></text:span><text:span text:style-name="T181">(</text:span><text:span text:style-name="T182">請說明樣本來源、種類以及是否具有感染性等資訊</text:span><text:span text:style-name="T183">)</text:span><text:span text:style-name="T184"><text:s text:c="12"/></text:span></text:p>
              </text:list-item>
            </text:list>
            <text:p text:style-name="P185"><text:span text:style-name="T186">_________________________________________________________________________</text:span><text:span text:style-name="T187"><text:s text:c="9"/></text:span><text:span text:style-name="T188">_________________________________________________________________________</text:span></text:p>
            <text:p text:style-name="P189">_________________________________________________________________________</text:p>
            <text:p text:style-name="P190"><text:span text:style-name="T191">_________________________________________________________________________</text:span><text:span text:style-name="T192"><text:s text:c="4"/></text:span><text:span text:style-name="T193"><text:s text:c="141"/></text:span></text:p>
          </table:table-cell>
          <table:covered-table-cell/>
          <table:covered-table-cell/>
          <table:covered-table-cell/>
        </table:table-row>
      </table:table>
      <text:p text:style-name="P194"/>
      <text:p text:style-name="P195"><text:span text:style-name="T196">三、委託項目</text:span><text:span text:style-name="T197">(</text:span><text:span text:style-name="T198">自</text:span><text:span text:style-name="T199">行</text:span><text:span text:style-name="T200">填寫</text:span><text:span text:style-name="T201">)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p text:style-name="P210">服務項目</text:p>
          </table:table-cell>
          <table:covered-table-cell/>
          <table:table-cell table:style-name="TableCell211" table:number-columns-spanned="2">
            <text:p text:style-name="P212">單價<text:s/>(元)</text:p>
          </table:table-cell>
          <table:covered-table-cell/>
          <table:table-cell table:style-name="TableCell213" table:number-rows-spanned="2">
            <text:p text:style-name="P214"><text:span text:style-name="T215">數量</text:span><text:span text:style-name="T216">(</text:span><text:span text:style-name="T217">件</text:span><text:span text:style-name="T218">)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<text:span text:style-name="T223">□</text:span><text:span text:style-name="T224">長庚體系</text:span></text:p>
          </table:table-cell>
          <table:table-cell table:style-name="TableCell225">
            <text:p text:style-name="P226"><text:span text:style-name="T227">□</text:span><text:span text:style-name="T228">非長庚體系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3">
            <text:p text:style-name="P232">晶片製備</text:p>
          </table:table-cell>
          <table:table-cell table:style-name="TableCell233">
            <text:p text:style-name="P234">受體固定化反應(immobilization)(含晶片)</text:p>
          </table:table-cell>
          <table:table-cell table:style-name="TableCell235">
            <text:p text:style-name="P236"><text:span text:style-name="T237">15,000</text:span><text:span text:style-name="T238">元</text:span><text:span text:style-name="T239">/</text:span><text:span text:style-name="T240">件</text:span></text:p>
          </table:table-cell>
          <table:table-cell table:style-name="TableCell241">
            <text:p text:style-name="P242"><text:span text:style-name="T243">20,000</text:span><text:span text:style-name="T244">元</text:span><text:span text:style-name="T245">/</text:span><text:span text:style-name="T246">件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樣品前處理(buffer exchange,<text:s/>重新定量)<text:s/></text:p>
          </table:table-cell>
          <table:table-cell table:style-name="TableCell253">
            <text:p text:style-name="P254"><text:span text:style-name="T255">1,000</text:span><text:span text:style-name="T256">元</text:span><text:span text:style-name="T257">/</text:span><text:span text:style-name="T258">件</text:span></text:p>
          </table:table-cell>
          <table:table-cell table:style-name="TableCell259">
            <text:p text:style-name="P260"><text:span text:style-name="T261">2,500</text:span><text:span text:style-name="T262">元</text:span><text:span text:style-name="T263">/</text:span><text:span text:style-name="T264">件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自行進行樣品前處理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上機</text:p>
          </table:table-cell>
          <table:table-cell table:style-name="TableCell280">
            <text:p text:style-name="P281">結合解離曲線數據取得</text:p>
          </table:table-cell>
          <table:table-cell table:style-name="TableCell282">
            <text:p text:style-name="P283"><text:span text:style-name="T284">200</text:span><text:span text:style-name="T285">元</text:span><text:span text:style-name="T286">/</text:span><text:span text:style-name="T287">曲線數據取得</text:span></text:p>
          </table:table-cell>
          <table:table-cell table:style-name="TableCell288">
            <text:p text:style-name="P289"><text:span text:style-name="T290">500</text:span><text:span text:style-name="T291">元</text:span><text:span text:style-name="T292">/</text:span><text:span text:style-name="T293">曲線數據取得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結合解離曲線數據分析</text:p>
          </table:table-cell>
          <table:table-cell table:style-name="TableCell300">
            <text:p text:style-name="P301"><text:span text:style-name="T302">100</text:span><text:span text:style-name="T303">元</text:span><text:span text:style-name="T304">/</text:span><text:span text:style-name="T305">曲線數據分析</text:span></text:p>
          </table:table-cell>
          <table:table-cell table:style-name="TableCell306">
            <text:p text:style-name="P307"><text:span text:style-name="T308">250</text:span><text:span text:style-name="T309">元</text:span><text:span text:style-name="T310">/</text:span><text:span text:style-name="T311">曲線數據分析</text:span></text:p>
          </table:table-cell>
          <table:table-cell table:style-name="TableCell312">
            <text:p text:style-name="P313"/>
          </table:table-cell>
        </table:table-row>
      </table:table>
      <text:p text:style-name="P314">*受體及配體均須進行樣品前處理時，以2件計算</text:p>
      <text:p text:style-name="P315">送件要求及「注意事項」</text:p>
      <text:p text:style-name="P316">1. “受體”為用於固定於晶片之蛋白質或其他物質；”配體”為流動相中之蛋白質或其他物質，用於分析其與晶片上受體之結合能力。</text:p>
      <text:p text:style-name="P317">2.<text:s/>溶解受體之溶液必須不含一、二級氨成分，以免干擾蛋白質之固定反應。</text:p>
      <text:p text:style-name="P318"><text:span text:style-name="T319">3.<text:s/></text:span><text:span text:style-name="T320">目前僅接受受體具有</text:span><text:span text:style-name="T321">-NH</text:span><text:span text:style-name="T322">2</text:span><text:span text:style-name="T323"><text:s/></text:span><text:span text:style-name="T324">或</text:span><text:span text:style-name="T325"><text:s/>-SH</text:span><text:span text:style-name="T326">官能基之案件。</text:span></text:p>
      <text:p text:style-name="P327">4.<text:s/>請使用GE原廠販售之標準溶液，或相類似組成之溶液，自行配製之溶液請詳實填寫其成分，以免損害儀器。</text:p>
      <text:p text:style-name="P328">5.<text:s/>溶解配體之緩衝溶液必須與分析時所使用之系統緩衝溶液完全相同，因此必須進行溶液成份置換(buffer exchange)。</text:p>
      <text:p text:style-name="P329"/>
      <text:soft-page-break/>
      <text:p text:style-name="P330">四、說明事項：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list text:style-name="LFO7" text:continue-numbering="true">
              <text:list-item>
                <text:p text:style-name="P335"><text:span text:style-name="T336">經本實驗室同意收件並核定費用後，申請人以下列三種方式擇一繳款</text:span><text:span text:style-name="T337">(</text:span><text:span text:style-name="T338">此服務收費標準為未稅價，欲開發票者須外加5%稅金;</text:span><text:span text:style-name="T339"><text:s/></text:span><text:span text:style-name="T340">需收據者請告知，將由本校會計室另行開立</text:span><text:span text:style-name="T341">)</text:span><text:span text:style-name="T342">。</text:span><text:span text:style-name="T343">(1)</text:span><text:span text:style-name="T344">計劃扣款：校內持服務申請單進行單據黏貼作業核銷，長庚體系持服務申請單影本與收據正本於各單位進行核銷，請盡速完成報帳手續以免會計系統出現帳項異常現象。</text:span><text:span text:style-name="T345">(</text:span><text:span text:style-name="T346">2</text:span><text:span text:style-name="T347">)</text:span><text:span text:style-name="T348">支票繳款</text:span><text:span text:style-name="T349">:<text:s/></text:span><text:span text:style-name="T350">持本校開立之繳款單，至總務處出納組繳交支票。</text:span><text:span text:style-name="T351">(</text:span><text:span text:style-name="T352">3</text:span><text:span text:style-name="T353">)</text:span><text:span text:style-name="T354">現金繳款</text:span><text:span text:style-name="T355">:<text:s/></text:span><text:span text:style-name="T356">持本校開立之繳款單，至總務處出納組繳費。</text:span></text:p>
              </text:list-item>
              <text:list-item>
                <text:p text:style-name="P357">實驗結果: 完成繳款程序後，我們將以e-mail 寄送實驗條件及結果。相關資料在核心實驗室保存三個月。</text:p>
              </text:list-item>
              <text:list-item>
                <text:p text:style-name="P358"><text:span text:style-name="T359">收件</text:span><text:span text:style-name="T360">連</text:span><text:span text:style-name="T361">絡人:</text:span><text:span text:style-name="T362"><text:s/>張育勳 電話:<text:s/></text:span><text:span text:style-name="T363">03-2118800</text:span><text:span text:style-name="T364">#3542<text:s/></text:span><text:span text:style-name="T365">E</text:span><text:span text:style-name="T366">mail:<text:s/></text:span><text:span text:style-name="T367">eggccmc1</text:span><text:span text:style-name="T368">@mail.cgu.edu.tw</text:span></text:p>
              </text:list-item>
            </text:list>
          </table:table-cell>
        </table:table-row>
      </table:table>
      <text:p text:style-name="P369"/>
      <text:p text:style-name="P370">五、以下由本實驗室填寫：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收件日期</text:p>
          </table:table-cell>
          <table:table-cell table:style-name="TableCell381">
            <text:p text:style-name="P382"><text:span text:style-name="T383">( yyyy/mm/dd)</text:span></text:p>
          </table:table-cell>
          <table:table-cell table:style-name="TableCell384">
            <text:p text:style-name="P385">本案金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案件編號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操作人簽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結果送交日期</text:p>
          </table:table-cell>
          <table:table-cell table:style-name="TableCell399">
            <text:p text:style-name="P400"><text:span text:style-name="T401">( yyyy/mm/dd)</text:span></text:p>
          </table:table-cell>
          <table:table-cell table:style-name="TableCell402">
            <text:p text:style-name="P403">結案確認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ian chang</dc:creator>
    <meta:creation-date>2020-02-18T15:53:00Z</meta:creation-date>
    <dc:date>2020-02-18T15:53:00Z</dc:date>
    <meta:print-date>2016-10-04T08:59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9" meta:character-count="2674" meta:row-count="19" meta:non-whitespace-character-count="2280"/>
  </office:meta>
</office:document-meta>
</file>