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2pt" style:font-size-asian="12pt" style:font-size-complex="12pt"/>
    </style:style>
    <style:style style:name="P4" style:parent-style-name="內文" style:family="paragraph">
      <style:paragraph-properties fo:text-align="end"/>
      <style:text-properties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2.5625in"/>
    </style:style>
    <style:style style:name="TableColumn11" style:family="table-column">
      <style:table-column-properties style:column-width="2.934in"/>
    </style:style>
    <style:style style:name="Table8" style:family="table">
      <style:table-properties style:width="6.493in" fo:margin-left="0in" table:align="center"/>
    </style:style>
    <style:style style:name="TableRow12" style:family="table-row">
      <style:table-row-properties style:min-row-height="0.46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style:snap-to-layout-grid="false" fo:line-height="10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olumn45" style:family="table-column">
      <style:table-column-properties style:column-width="2.3729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0.9361in"/>
    </style:style>
    <style:style style:name="TableColumn48" style:family="table-column">
      <style:table-column-properties style:column-width="2.184in"/>
    </style:style>
    <style:style style:name="Table44" style:family="table">
      <style:table-properties style:width="6.493in" style:rel-width="100%" fo:margin-left="0in" table:align="center"/>
    </style:style>
    <style:style style:name="TableRow49" style:family="table-row">
      <style:table-row-properties style:min-row-height="0.2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1.5604in"/>
    </style:style>
    <style:style style:name="TableColumn113" style:family="table-column">
      <style:table-column-properties style:column-width="1.8736in"/>
    </style:style>
    <style:style style:name="TableColumn114" style:family="table-column">
      <style:table-column-properties style:column-width="1.375in"/>
    </style:style>
    <style:style style:name="TableColumn115" style:family="table-column">
      <style:table-column-properties style:column-width="1.684in"/>
    </style:style>
    <style:style style:name="Table111" style:family="table">
      <style:table-properties style:width="6.493in" style:rel-width="100%" fo:margin-left="0in" table:align="center"/>
    </style:style>
    <style:style style:name="TableRow116" style:family="table-row">
      <style:table-row-properties style:min-row-height="0.3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4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76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end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fo:text-align="end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0.9965in"/>
    </style:style>
    <style:style style:name="TableColumn170" style:family="table-column">
      <style:table-column-properties style:column-width="2.5625in"/>
    </style:style>
    <style:style style:name="TableColumn171" style:family="table-column">
      <style:table-column-properties style:column-width="2.934in"/>
    </style:style>
    <style:style style:name="Table168" style:family="table">
      <style:table-properties style:width="6.493in" fo:margin-left="0in" table:align="center"/>
    </style:style>
    <style:style style:name="TableRow172" style:family="table-row">
      <style:table-row-properties style:min-row-height="0.464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45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484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snap-to-layout-grid="false" fo:line-height="10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olumn205" style:family="table-column">
      <style:table-column-properties style:column-width="2.3729in"/>
    </style:style>
    <style:style style:name="TableColumn206" style:family="table-column">
      <style:table-column-properties style:column-width="1in"/>
    </style:style>
    <style:style style:name="TableColumn207" style:family="table-column">
      <style:table-column-properties style:column-width="0.9361in"/>
    </style:style>
    <style:style style:name="TableColumn208" style:family="table-column">
      <style:table-column-properties style:column-width="2.184in"/>
    </style:style>
    <style:style style:name="Table204" style:family="table">
      <style:table-properties style:width="6.493in" style:rel-width="100%" fo:margin-left="0in" table:align="center"/>
    </style:style>
    <style:style style:name="TableRow209" style:family="table-row">
      <style:table-row-properties style:min-row-height="0.2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2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9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9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29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9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style:snap-to-layout-grid="false" fo:line-height="100%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72" style:family="table-column">
      <style:table-column-properties style:column-width="1.5604in"/>
    </style:style>
    <style:style style:name="TableColumn273" style:family="table-column">
      <style:table-column-properties style:column-width="1.8736in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1.684in"/>
    </style:style>
    <style:style style:name="Table271" style:family="table">
      <style:table-properties style:width="6.493in" style:rel-width="100%" fo:margin-left="0in" table:align="center"/>
    </style:style>
    <style:style style:name="TableRow276" style:family="table-row">
      <style:table-row-properties style:min-row-height="0.3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34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76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100%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二<text:s text:c="25"/></text:p>
      <text:p text:style-name="P4">2019/10/25<text:s/>修訂</text:p>
      <text:p text:style-name="P5">長庚大學分子醫學研究中心</text:p>
      <text:p text:style-name="P6">技術平台服務收費明細-長庚體系<text:s text:c="25"/></text:p>
      <text:p text:style-name="P7">申請人資料:<text:s/>長庚體系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主持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經費核銷計畫用章</text:p>
          </table:table-cell>
        </table:table-row>
        <table:table-row table:style-name="TableRow19">
          <table:table-cell table:style-name="TableCell20">
            <text:p text:style-name="P21">Email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  <text:p text:style-name="P29">(分機)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</table:table>
      <text:p text:style-name="P39"/>
      <text:p text:style-name="P40"><text:span text:style-name="T41">委託項目</text:span><text:span text:style-name="T42"><text:s/></text:span><text:span text:style-name="T43">(此服務收費標準為未稅價，欲開發票者須外加5%稅金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目</text:p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總數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費用總計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申請案件資料(</text:span><text:span text:style-name="T106">由</text:span><text:span text:style-name="T107">長庚大學</text:span><text:span text:style-name="T108">分醫中心</text:span><text:span text:style-name="T109">填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案件編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收件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技術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結果送交日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技術平台負責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結案確認日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分醫中心簽章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  <text:p text:style-name="P149"><text:span text:style-name="T150">分醫中心</text:span><text:span text:style-name="T151">聯絡人:</text:span><text:span text:style-name="T152"><text:s/></text:span><text:span text:style-name="T153"><text:s text:c="7"/></text:span><text:span text:style-name="T154">(</text:span><text:span text:style-name="T155">分機</text:span><text:span text:style-name="T156"><text:s text:c="6"/></text:span><text:span text:style-name="T157">) <text:s text:c="2"/>E</text:span><text:span text:style-name="T158">mail:</text:span><text:span text:style-name="T159"><text:s/></text:span><text:span text:style-name="T160"><text:s text:c="7"/></text:span><text:span text:style-name="T161"><text:s/></text:span><text:span text:style-name="T162"><text:s text:c="35"/></text:span></text:p>
      <text:soft-page-break/>
      <text:p text:style-name="P163">附件二<text:s text:c="25"/></text:p>
      <text:p text:style-name="P164">2019/10/25<text:s/>修訂</text:p>
      <text:p text:style-name="P165">長庚大學分子醫學研究中心</text:p>
      <text:p text:style-name="P166">技術平台服務收費明細-其他機構</text:p>
      <text:p text:style-name="P167">申請人資料:<text:s/>(其他機構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計畫主持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其他備註</text:p>
          </table:table-cell>
        </table:table-row>
        <table:table-row table:style-name="TableRow179">
          <table:table-cell table:style-name="TableCell180">
            <text:p text:style-name="P181">Email</text:p>
          </table:table-cell>
          <table:table-cell table:style-name="TableCell182">
            <text:p text:style-name="P183"/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table-cell table:style-name="TableCell187">
            <text:p text:style-name="P188">連絡電話</text:p>
            <text:p text:style-name="P189">(分機)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服務單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</table:table>
      <text:p text:style-name="P199"/>
      <text:p text:style-name="P200"><text:span text:style-name="T201">委託項目</text:span><text:span text:style-name="T202"><text:s/></text:span><text:span text:style-name="T203">(此服務收費標準為未稅價，欲開發票者須外加5%稅金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項目</text:p>
          </table:table-cell>
          <table:table-cell table:style-name="TableCell212">
            <text:p text:style-name="P213">單價</text:p>
          </table:table-cell>
          <table:table-cell table:style-name="TableCell214">
            <text:p text:style-name="P215">數量</text:p>
          </table:table-cell>
          <table:table-cell table:style-name="TableCell216">
            <text:p text:style-name="P217">總數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費用總計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申請案件資料</text:span><text:span text:style-name="T266">(</text:span><text:span text:style-name="T267">由</text:span><text:span text:style-name="T268">長庚大學</text:span><text:span text:style-name="T269">分醫中心填寫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案件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收件日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技術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結果送交日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技術平台負責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結案確認日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分醫中心簽章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ext:p text:style-name="P309"><text:span text:style-name="T310">分醫中心</text:span><text:span text:style-name="T311">聯絡人:</text:span><text:span text:style-name="T312"><text:s/></text:span><text:span text:style-name="T313"><text:s text:c="7"/></text:span><text:span text:style-name="T314">(</text:span><text:span text:style-name="T315">分機 <text:s text:c="5"/></text:span><text:span text:style-name="T316">) <text:s text:c="2"/>E</text:span><text:span text:style-name="T317">mail:</text:span><text:span text:style-name="T318"><text:s/></text:span><text:span text:style-name="T319"><text:s text:c="7"/></text:span><text:span text:style-name="T320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ian chang</dc:creator>
    <meta:creation-date>2020-02-18T15:55:00Z</meta:creation-date>
    <dc:date>2020-02-18T15:55:00Z</dc:date>
    <meta:print-date>2019-10-25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