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6pt" style:font-size-asian="16pt" style:font-size-complex="18pt"/>
    </style:style>
    <style:style style:name="P16" style:parent-style-name="內文" style:family="paragraph">
      <style:paragraph-properties style:text-autospace="none" fo:margin-bottom="0in" fo:line-height="100%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olumn24" style:family="table-column">
      <style:table-column-properties style:column-width="1.2562in"/>
    </style:style>
    <style:style style:name="TableColumn25" style:family="table-column">
      <style:table-column-properties style:column-width="1.2562in"/>
    </style:style>
    <style:style style:name="TableColumn26" style:family="table-column">
      <style:table-column-properties style:column-width="1.1402in"/>
    </style:style>
    <style:style style:name="TableColumn27" style:family="table-column">
      <style:table-column-properties style:column-width="1.1673in"/>
    </style:style>
    <style:style style:name="TableColumn28" style:family="table-column">
      <style:table-column-properties style:column-width="2.0673in"/>
    </style:style>
    <style:style style:name="Table23" style:family="table">
      <style:table-properties style:width="6.8875in" fo:margin-left="0in" table:align="left"/>
    </style:style>
    <style:style style:name="TableRow29" style:family="table-row">
      <style:table-row-properties style:min-row-height="0.42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in" fo:line-height="100%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margin-bottom="0in" fo:line-height="100%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margin-bottom="0in" fo:line-height="100%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44" style:family="table-row">
      <style:table-row-properties style:min-row-height="0.375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9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50" style:family="table-row">
      <style:table-row-properties style:min-row-height="0.498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3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4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1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62" style:family="table-row">
      <style:table-row-properties style:min-row-height="0.3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7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68" style:family="table-row">
      <style:table-row-properties style:min-row-height="0.394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margin-bottom="0in" fo:line-height="100%"/>
    </style:style>
    <style:style style:name="T73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6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P80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color="#000000"/>
    </style:style>
    <style:style style:name="P82" style:parent-style-name="內文" style:family="paragraph">
      <style:paragraph-properties style:snap-to-layout-grid="false" fo:line-height="100%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88" style:family="table-column">
      <style:table-column-properties style:column-width="0.9812in"/>
    </style:style>
    <style:style style:name="TableColumn89" style:family="table-column">
      <style:table-column-properties style:column-width="1.9687in"/>
    </style:style>
    <style:style style:name="TableColumn90" style:family="table-column">
      <style:table-column-properties style:column-width="1.2812in"/>
    </style:style>
    <style:style style:name="TableColumn91" style:family="table-column">
      <style:table-column-properties style:column-width="1.3777in"/>
    </style:style>
    <style:style style:name="TableColumn92" style:family="table-column">
      <style:table-column-properties style:column-width="1.309in"/>
    </style:style>
    <style:style style:name="Table87" style:family="table">
      <style:table-properties style:width="6.918in" style:rel-width="100%" fo:margin-left="0in" table:align="center"/>
    </style:style>
    <style:style style:name="TableRow93" style:family="table-row">
      <style:table-row-properties style:min-row-height="0.293in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04" style:family="table-row">
      <style:table-row-properties style:min-row-height="0.293in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293in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293in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293in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293in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bottom="0in" fo:line-height="100%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8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59" style:parent-style-name="內文" style:family="paragraph">
      <style:paragraph-properties style:snap-to-layout-grid="false" fo:line-height="100%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64" style:family="table-column">
      <style:table-column-properties style:column-width="1.6618in"/>
    </style:style>
    <style:style style:name="TableColumn165" style:family="table-column">
      <style:table-column-properties style:column-width="1.9965in"/>
    </style:style>
    <style:style style:name="TableColumn166" style:family="table-column">
      <style:table-column-properties style:column-width="1.4652in"/>
    </style:style>
    <style:style style:name="TableColumn167" style:family="table-column">
      <style:table-column-properties style:column-width="1.7944in"/>
    </style:style>
    <style:style style:name="Table163" style:family="table">
      <style:table-properties style:width="6.918in" style:rel-width="100%" fo:margin-left="0in" table:align="center"/>
    </style:style>
    <style:style style:name="TableRow168" style:family="table-row">
      <style:table-row-properties style:min-row-height="0.34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77" style:family="table-row">
      <style:table-row-properties style:min-row-height="0.34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86" style:family="table-row">
      <style:table-row-properties style:min-row-height="0.34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95" style:family="table-row">
      <style:table-row-properties style:min-row-height="0.76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P200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201" style:parent-style-name="內文" style:family="paragraph">
      <style:paragraph-properties style:text-autospace="none" fo:text-align="center" fo:margin-bottom="0in" fo:line-height="100%"/>
      <style:text-properties style:font-name-asian="標楷體" fo:font-size="20pt" style:font-size-asian="20pt" style:font-size-complex="20pt"/>
    </style:style>
    <style:style style:name="P202" style:parent-style-name="內文" style:family="paragraph">
      <style:paragraph-properties style:text-autospace="none" fo:text-align="center" fo:margin-bottom="0in" fo:line-height="100%"/>
      <style:text-properties style:font-name-asian="標楷體" fo:font-size="20pt" style:font-size-asian="20pt" style:font-size-complex="20pt"/>
    </style:style>
    <style:style style:name="P203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204" style:parent-style-name="內文" style:family="paragraph">
      <style:paragraph-properties style:text-autospace="none" fo:margin-bottom="0in" fo:line-height="100%"/>
    </style:style>
    <style:style style:name="T205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olumn211" style:family="table-column">
      <style:table-column-properties style:column-width="0.9812in"/>
    </style:style>
    <style:style style:name="TableColumn212" style:family="table-column">
      <style:table-column-properties style:column-width="2.6576in"/>
    </style:style>
    <style:style style:name="TableColumn213" style:family="table-column">
      <style:table-column-properties style:column-width="1.3784in"/>
    </style:style>
    <style:style style:name="TableColumn214" style:family="table-column">
      <style:table-column-properties style:column-width="1.2791in"/>
    </style:style>
    <style:style style:name="TableColumn215" style:family="table-column">
      <style:table-column-properties style:column-width="0.5909in"/>
    </style:style>
    <style:style style:name="Table210" style:family="table">
      <style:table-properties style:width="6.8875in" fo:margin-left="0in" table:align="left"/>
    </style:style>
    <style:style style:name="TableRow216" style:family="table-row">
      <style:table-row-properties style:min-row-height="0.1201in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225" style:family="table-row">
      <style:table-row-properties style:min-row-height="0.1486in"/>
    </style:style>
    <style:style style:name="P226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27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justify" fo:margin-bottom="0in" fo:line-height="100%"/>
    </style:style>
    <style:style style:name="T23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justify" fo:margin-bottom="0in" fo:line-height="100%"/>
    </style:style>
    <style:style style:name="T23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36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40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bottom="0in" fo:line-height="100%" fo:margin-left="0.0215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43" style:parent-style-name="內文" style:family="paragraph">
      <style:paragraph-properties fo:margin-bottom="0in" fo:line-height="100%" fo:margin-left="0.0215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250" style:family="table-row">
      <style:table-row-properties style:min-row-height="0.4201in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53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bottom="0in" fo:line-height="100%" fo:margin-left="0.0215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56" style:parent-style-name="內文" style:family="paragraph">
      <style:paragraph-properties fo:margin-bottom="0in" fo:line-height="100%" fo:margin-left="0.0215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263" style:family="table-row">
      <style:table-row-properties style:min-row-height="0.3708in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66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bottom="0in" fo:line-height="100%" fo:margin-left="0.0215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69" style:parent-style-name="內文" style:family="paragraph">
      <style:paragraph-properties fo:margin-bottom="0in" fo:line-height="100%" fo:margin-left="0.0215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79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margin-bottom="0in" fo:line-height="100%" fo:margin-left="0.0215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82" style:parent-style-name="內文" style:family="paragraph">
      <style:paragraph-properties fo:margin-bottom="0in" fo:line-height="100%" fo:margin-left="0.0215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92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bottom="0in" fo:line-height="100%" fo:margin-left="0.0215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95" style:parent-style-name="內文" style:family="paragraph">
      <style:paragraph-properties fo:margin-bottom="0in" fo:line-height="100%" fo:margin-left="0.0215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bottom="0in" fo:line-height="100%" fo:margin-left="0.0215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07" style:parent-style-name="內文" style:family="paragraph">
      <style:paragraph-properties fo:margin-bottom="0in" fo:line-height="100%" fo:margin-left="0.0215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17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margin-bottom="0in" fo:line-height="100%" fo:margin-left="0.0215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20" style:parent-style-name="內文" style:family="paragraph">
      <style:paragraph-properties style:text-autospace="none" fo:margin-bottom="0in" fo:line-height="100%" fo:margin-left="0.0215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end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end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30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margin-bottom="0in" fo:line-height="100%" fo:margin-left="0.0215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33" style:parent-style-name="內文" style:family="paragraph">
      <style:paragraph-properties style:text-autospace="none" fo:margin-bottom="0in" fo:line-height="100%" fo:margin-left="0.0215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end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end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43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bottom="0in" fo:line-height="100%" fo:margin-left="0.0215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46" style:parent-style-name="內文" style:family="paragraph">
      <style:paragraph-properties fo:margin-bottom="0in" fo:line-height="100%" fo:margin-left="0.0215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style:font-size-complex="12pt"/>
    </style:style>
    <style:style style:name="P356" style:parent-style-name="內文" style:family="paragraph">
      <style:paragraph-properties fo:margin-bottom="0in" fo:line-height="100%"/>
    </style:style>
    <style:style style:name="T3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margin-bottom="0in" fo:line-height="100%" fo:margin-left="0.021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60" style:parent-style-name="內文" style:family="paragraph">
      <style:paragraph-properties fo:margin-bottom="0in" fo:line-height="100%" fo:margin-left="0.0215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style:font-size-complex="12pt"/>
    </style:style>
    <style:style style:name="P370" style:parent-style-name="內文" style:family="paragraph">
      <style:paragraph-properties fo:margin-bottom="0in" fo:line-height="100%"/>
    </style:style>
    <style:style style:name="T3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margin-bottom="0in" fo:line-height="100%" fo:margin-left="0.021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74" style:parent-style-name="內文" style:family="paragraph">
      <style:paragraph-properties fo:margin-bottom="0in" fo:line-height="100%" fo:margin-left="0.0215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Times New Roman" fo:color="#000000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margin-bottom="0in" fo:line-height="100%" fo:margin-left="0.021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end" fo:margin-bottom="0in" fo:line-height="100%"/>
    </style:style>
    <style:style style:name="T39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end" fo:margin-bottom="0in" fo:line-height="100%"/>
    </style:style>
    <style:style style:name="T3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Times New Roman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margin-bottom="0in" fo:line-height="100%" fo:margin-left="0.0215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end" fo:margin-bottom="0in" fo:line-height="100%"/>
    </style:style>
    <style:style style:name="T4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end" fo:margin-bottom="0in" fo:line-height="100%"/>
    </style:style>
    <style:style style:name="T4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29" style:parent-style-name="內文" style:family="paragraph">
      <style:paragraph-properties style:text-autospace="none" fo:margin-bottom="0in" fo:line-height="100%" fo:margin-left="0.0215in">
        <style:tab-stops/>
      </style:paragraph-properties>
      <style:text-properties style:font-name="標楷體" style:font-name-asian="標楷體" style:font-name-complex="Times New Roman" fo:color="#FF0000" fo:font-size="12pt" style:font-size-asian="12pt" style:font-size-complex="12pt"/>
    </style:style>
    <style:style style:name="P430" style:parent-style-name="內文" style:family="paragraph">
      <style:paragraph-properties style:text-autospace="none" fo:margin-bottom="0in" fo:line-height="100%" fo:margin-left="0.0215in">
        <style:tab-stops/>
      </style:paragraph-properties>
      <style:text-properties style:font-name="標楷體" style:font-name-asian="標楷體" style:font-name-complex="Times New Roman" fo:color="#FF0000" fo:font-size="12pt" style:font-size-asian="12pt" style:font-size-complex="12pt"/>
    </style:style>
  </office:automatic-styles>
  <office:body>
    <office:text text:use-soft-page-breaks="true">
      <text:p text:style-name="P1">附件五<text:s text:c="156"/><text:span text:style-name="T4">2</text:span><text:span text:style-name="T5">02</text:span><text:span text:style-name="T6">3</text:span><text:span text:style-name="T7">/</text:span><text:span text:style-name="T8">09</text:span><text:span text:style-name="T9">/</text:span><text:span text:style-name="T10">20</text:span><text:s/><text:span text:style-name="T11">修</text:span><text:span text:style-name="T12">訂</text:span></text:p>
      <text:p text:style-name="P13">長庚大學分子醫學研究中心服務委託申請表</text:p>
      <text:p text:style-name="P14">技術平台服務收費明細</text:p>
      <text:p text:style-name="P15"/>
      <text:p text:style-name="P16"><text:span text:style-name="T17">申請人資料</text:span><text:span text:style-name="T18">(</text:span><text:span text:style-name="T19">自</text:span><text:span text:style-name="T20">行</text:span><text:span text:style-name="T21">填寫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申請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連</text:span><text:span text:style-name="T38">絡電話</text:span></text:p>
          </table:table-cell>
          <table:table-cell table:style-name="TableCell39">
            <text:p text:style-name="P40"/>
          </table:table-cell>
          <table:table-cell table:style-name="TableCell41" table:number-rows-spanned="5">
            <text:p text:style-name="P42"><text:span text:style-name="T43">經費核銷計畫用章</text:span></text:p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計畫主持人/</text:p>
            <text:p text:style-name="P53">指導老師</text:p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簽名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服務單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繳款方式</text:p>
          </table:table-cell>
          <table:table-cell table:style-name="TableCell71" table:number-columns-spanned="3">
            <text:p text:style-name="P72"><text:span text:style-name="T73">□</text:span><text:span text:style-name="T74">計畫</text:span><text:span text:style-name="T75">扣款</text:span><text:span text:style-name="T76">□</text:span><text:span text:style-name="T77">支票</text:span><text:span text:style-name="T78">繳款</text:span><text:span text:style-name="T79">□其他</text:span></text:p>
          </table:table-cell>
          <table:covered-table-cell/>
          <table:covered-table-cell/>
          <table:covered-table-cell>
            <text:p text:style-name="P80"/>
          </table:covered-table-cell>
        </table:table-row>
      </table:table>
      <text:p text:style-name="P81"/>
      <text:p text:style-name="P82"><text:span text:style-name="T83">委託項目</text:span><text:span text:style-name="T84">(</text:span><text:span text:style-name="T85">由長庚大學分醫中心填寫</text:span><text:span text:style-name="T86">)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項目編號</text:p>
          </table:table-cell>
          <table:table-cell table:style-name="TableCell96">
            <text:p text:style-name="P97">項目</text:p>
          </table:table-cell>
          <table:table-cell table:style-name="TableCell98">
            <text:p text:style-name="P99">單價</text:p>
          </table:table-cell>
          <table:table-cell table:style-name="TableCell100">
            <text:p text:style-name="P101">數量</text:p>
          </table:table-cell>
          <table:table-cell table:style-name="TableCell102">
            <text:p text:style-name="P103">總數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<text:span text:style-name="T157">費用總計 <text:s text:c="3"/></text:span></text:p>
          </table:table-cell>
          <table:covered-table-cell/>
        </table:table-row>
      </table:table>
      <text:p text:style-name="P158">開立發票 是□ <text:s text:c="2"/>否□ <text:s text:c="7"/>(此服務收費標準為未稅價，欲開發票者須外加5%稅金)</text:p>
      <text:p text:style-name="P159"><text:span text:style-name="T160">申請案件資料(</text:span><text:span text:style-name="T161">由長庚大學分醫中心填寫</text:span><text:span text:style-name="T162">)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案件編號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收件日期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技術員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結果送交日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技術平台負責人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結案確認日期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分醫中心簽章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收件連絡人:<text:s/>王子涵<text:s/>電話: 03-2118800<text:s/>#3530 Email:<text:s/>D000015862@cgu.edu.tw</text:p>
      <text:p text:style-name="P201"/>
      <text:soft-page-break/>
      <text:p text:style-name="P202">基因體QPCR技術平台</text:p>
      <text:p text:style-name="P203"/>
      <text:p text:style-name="P204"><text:span text:style-name="T205">一</text:span><text:span text:style-name="T206">、委託項目</text:span><text:span text:style-name="T207">(</text:span><text:span text:style-name="T208">自行填寫</text:span><text:span text:style-name="T209">)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2">
            <text:p text:style-name="P218">項目編號</text:p>
          </table:table-cell>
          <table:table-cell table:style-name="TableCell219" table:number-rows-spanned="2">
            <text:p text:style-name="P220">服務項 目</text:p>
          </table:table-cell>
          <table:table-cell table:style-name="TableCell221" table:number-columns-spanned="2">
            <text:p text:style-name="P222">單價 (元)</text:p>
          </table:table-cell>
          <table:covered-table-cell/>
          <table:table-cell table:style-name="TableCell223" table:number-rows-spanned="2">
            <text:p text:style-name="P224">數量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<text:span text:style-name="T230">□</text:span><text:span text:style-name="T231">長庚體系</text:span></text:p>
          </table:table-cell>
          <table:table-cell table:style-name="TableCell232">
            <text:p text:style-name="P233"><text:span text:style-name="T234">□</text:span><text:span text:style-name="T235">非長庚體系</text:span>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4-A-1</text:p>
            <text:p text:style-name="P240"><text:s text:c="10"/></text:p>
          </table:table-cell>
          <table:table-cell table:style-name="TableCell241">
            <text:p text:style-name="P242">多基因客製化臨床檢測</text:p>
            <text:p text:style-name="P243">RNA to QPCR_48 set-normal</text:p>
          </table:table-cell>
          <table:table-cell table:style-name="TableCell244">
            <text:p text:style-name="P245">2,750元/樣本</text:p>
          </table:table-cell>
          <table:table-cell table:style-name="TableCell246">
            <text:p text:style-name="P247">4,125元/樣本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-A-2</text:p>
            <text:p text:style-name="P253"><text:s text:c="12"/></text:p>
          </table:table-cell>
          <table:table-cell table:style-name="TableCell254">
            <text:p text:style-name="P255">多基因客製化臨床檢測</text:p>
            <text:p text:style-name="P256">RNA to QPCR_48 set-Heparinase I</text:p>
          </table:table-cell>
          <table:table-cell table:style-name="TableCell257">
            <text:p text:style-name="P258">3,000元/樣本</text:p>
          </table:table-cell>
          <table:table-cell table:style-name="TableCell259">
            <text:p text:style-name="P260">4,500元/樣本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-A-3</text:p>
            <text:p text:style-name="P266"><text:s text:c="12"/></text:p>
          </table:table-cell>
          <table:table-cell table:style-name="TableCell267">
            <text:p text:style-name="P268">多基因客製化臨床檢測</text:p>
            <text:p text:style-name="P269">RNA to QPCR_48 set-FastStartTaq</text:p>
          </table:table-cell>
          <table:table-cell table:style-name="TableCell270">
            <text:p text:style-name="P271">3,250元/樣本</text:p>
          </table:table-cell>
          <table:table-cell table:style-name="TableCell272">
            <text:p text:style-name="P273">4,875元/樣本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4-B-1</text:p>
            <text:p text:style-name="P279"><text:s text:c="16"/></text:p>
          </table:table-cell>
          <table:table-cell table:style-name="TableCell280">
            <text:p text:style-name="P281">單基因客製化臨床檢測</text:p>
            <text:p text:style-name="P282">RNA to QPCR-normal</text:p>
          </table:table-cell>
          <table:table-cell table:style-name="TableCell283">
            <text:p text:style-name="P284">850元/樣本</text:p>
          </table:table-cell>
          <table:table-cell table:style-name="TableCell285">
            <text:p text:style-name="P286">1,275元/樣本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4-B-2</text:p>
            <text:p text:style-name="P292"><text:s text:c="15"/></text:p>
          </table:table-cell>
          <table:table-cell table:style-name="TableCell293">
            <text:p text:style-name="P294">單基因客製化臨床檢測</text:p>
            <text:p text:style-name="P295">RNA to QPCR-Heparinase I</text:p>
          </table:table-cell>
          <table:table-cell table:style-name="TableCell296">
            <text:p text:style-name="P297">1,100元/樣本</text:p>
          </table:table-cell>
          <table:table-cell table:style-name="TableCell298">
            <text:p text:style-name="P299">1,650元/樣本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-B-3<text:s text:c="15"/></text:p>
          </table:table-cell>
          <table:table-cell table:style-name="TableCell305">
            <text:p text:style-name="P306">單基因客製化臨床檢測</text:p>
            <text:p text:style-name="P307">RNA to QPCR-FastStartTaq</text:p>
          </table:table-cell>
          <table:table-cell table:style-name="TableCell308">
            <text:p text:style-name="P309">875元/樣本</text:p>
          </table:table-cell>
          <table:table-cell table:style-name="TableCell310">
            <text:p text:style-name="P311">1,315元/樣本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-C-1</text:p>
            <text:p text:style-name="P317"><text:s text:c="16"/></text:p>
          </table:table-cell>
          <table:table-cell table:style-name="TableCell318">
            <text:p text:style-name="P319">單基因客製化臨床檢測</text:p>
            <text:p text:style-name="P320">RT to QPCR-normal</text:p>
          </table:table-cell>
          <table:table-cell table:style-name="TableCell321">
            <text:p text:style-name="P322">250元/樣本</text:p>
          </table:table-cell>
          <table:table-cell table:style-name="TableCell323">
            <text:p text:style-name="P324">375元/樣本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-C-2</text:p>
            <text:p text:style-name="P330"><text:s text:c="15"/></text:p>
          </table:table-cell>
          <table:table-cell table:style-name="TableCell331">
            <text:p text:style-name="P332">單基因客製化臨床檢測</text:p>
            <text:p text:style-name="P333">RT to QPCR-Heparinase I</text:p>
          </table:table-cell>
          <table:table-cell table:style-name="TableCell334">
            <text:p text:style-name="P335">500元/樣本</text:p>
          </table:table-cell>
          <table:table-cell table:style-name="TableCell336">
            <text:p text:style-name="P337">750元/樣本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4-C-3</text:p>
            <text:p text:style-name="P343"><text:s text:c="17"/></text:p>
          </table:table-cell>
          <table:table-cell table:style-name="TableCell344">
            <text:p text:style-name="P345">單基因客製化臨床檢測</text:p>
            <text:p text:style-name="P346">RT to QPCR-FastStartTaq</text:p>
          </table:table-cell>
          <table:table-cell table:style-name="TableCell347">
            <text:p text:style-name="P348">275元/樣本</text:p>
          </table:table-cell>
          <table:table-cell table:style-name="TableCell349">
            <text:p text:style-name="P350">415元/樣本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-D-1</text:p>
            <text:p text:style-name="P356"><text:span text:style-name="T357"><text:s text:c="20"/></text:span></text:p>
          </table:table-cell>
          <table:table-cell table:style-name="TableCell358">
            <text:p text:style-name="P359">TaqMan Array card<text:s/>(754 human</text:p>
            <text:p text:style-name="P360">microRNAs)-Pre_Amp</text:p>
          </table:table-cell>
          <table:table-cell table:style-name="TableCell361">
            <text:p text:style-name="P362">32,000元/樣本</text:p>
          </table:table-cell>
          <table:table-cell table:style-name="TableCell363">
            <text:p text:style-name="P364">48,000元/樣本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-D-2</text:p>
            <text:p text:style-name="P370"><text:span text:style-name="T371"><text:s text:c="17"/></text:span></text:p>
          </table:table-cell>
          <table:table-cell table:style-name="TableCell372">
            <text:p text:style-name="P373">TaqMan Array card<text:s/>(754 human</text:p>
            <text:p text:style-name="P374">microRNAs-Non-Pre_Amp</text:p>
          </table:table-cell>
          <table:table-cell table:style-name="TableCell375">
            <text:p text:style-name="P376">30,000元/樣本</text:p>
          </table:table-cell>
          <table:table-cell table:style-name="TableCell377">
            <text:p text:style-name="P378">45,000元/樣本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4-Z-1</text:p>
          </table:table-cell>
          <table:table-cell table:style-name="TableCell384">
            <text:p text:style-name="P385"><text:span text:style-name="T386">QPCR</text:span><text:span text:style-name="T387">客製化實驗分析</text:span></text:p>
          </table:table-cell>
          <table:table-cell table:style-name="TableCell388">
            <text:p text:style-name="P389"><text:span text:style-name="T390">7</text:span><text:span text:style-name="T391">50</text:span><text:span text:style-name="T392">元</text:span><text:span text:style-name="T393">/</text:span><text:span text:style-name="T394">c</text:span><text:span text:style-name="T395">ase</text:span></text:p>
          </table:table-cell>
          <table:table-cell table:style-name="TableCell396">
            <text:p text:style-name="P397"><text:span text:style-name="T398">1</text:span><text:span text:style-name="T399">0</text:span><text:span text:style-name="T400">00</text:span><text:span text:style-name="T401">元</text:span><text:span text:style-name="T402">/</text:span><text:span text:style-name="T403">c</text:span><text:span text:style-name="T404">ase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4-Z-2</text:p>
          </table:table-cell>
          <table:table-cell table:style-name="TableCell410">
            <text:p text:style-name="P411">客製化miRNA檢測套組設計與合成</text:p>
          </table:table-cell>
          <table:table-cell table:style-name="TableCell412">
            <text:p text:style-name="P413"><text:span text:style-name="T414">2</text:span><text:span text:style-name="T415">2</text:span><text:span text:style-name="T416">0</text:span><text:span text:style-name="T417">0</text:span><text:span text:style-name="T418">元</text:span><text:span text:style-name="T419">/樣本</text:span></text:p>
          </table:table-cell>
          <table:table-cell table:style-name="TableCell420">
            <text:p text:style-name="P421"><text:span text:style-name="T422">2</text:span><text:span text:style-name="T423">5</text:span><text:span text:style-name="T424">00</text:span><text:span text:style-name="T425">元</text:span><text:span text:style-name="T426">/樣本</text:span></text:p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 fo:color="#000000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1" style:family="text">
      <style:text-properties style:font-name="標楷體" style:font-name-asian="標楷體" style:font-name-complex="Aria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Aria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3LVL1" style:family="text">
      <style:text-properties fo:color="#000000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fault User</meta:initial-creator>
    <dc:creator>子涵 王</dc:creator>
    <meta:creation-date>2023-09-20T08:03:00Z</meta:creation-date>
    <dc:date>2023-09-20T08:03:00Z</dc:date>
    <meta:print-date>2021-09-03T03:13:00Z</meta:print-date>
    <meta:template xlink:href="Normal" xlink:type="simple"/>
    <meta:editing-cycles>2</meta:editing-cycles>
    <meta:editing-duration>PT0S</meta:editing-duration>
    <meta:user-defined meta:name="GrammarlyDocumentId">f6756211ef0ae78a9a50946d7fc5bf5f9b9fa2d6de43cb029c376dac7ad95d77</meta:user-defined>
    <meta:document-statistic meta:page-count="2" meta:paragraph-count="3" meta:word-count="238" meta:character-count="1597" meta:row-count="11" meta:non-whitespace-character-count="1362"/>
  </office:meta>
</office:document-meta>
</file>