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5" style:parent-style-name="內文" style:family="paragraph">
      <style:paragraph-properties style:text-autospace="none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1.1673in"/>
    </style:style>
    <style:style style:name="TableColumn27" style:family="table-column">
      <style:table-column-properties style:column-width="2.0673in"/>
    </style:style>
    <style:style style:name="Table22" style:family="table">
      <style:table-properties style:width="6.8875in" fo:margin-left="0in" table:align="left"/>
    </style:style>
    <style:style style:name="TableRow28" style:family="table-row">
      <style:table-row-properties style:min-row-height="0.4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in" fo:line-height="100%"/>
    </style:style>
    <style:style style:name="T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in" fo:line-height="100%"/>
    </style:style>
    <style:style style:name="T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bottom="0in" fo:line-height="100%"/>
    </style:style>
    <style:style style:name="T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49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60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margin-bottom="0in" fo:line-height="100%"/>
    </style:style>
    <style:style style:name="T72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9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81" style:parent-style-name="內文" style:family="paragraph">
      <style:paragraph-properties style:snap-to-layout-grid="false" fo:line-height="10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2812in"/>
    </style:style>
    <style:style style:name="TableColumn90" style:family="table-column">
      <style:table-column-properties style:column-width="1.3777in"/>
    </style:style>
    <style:style style:name="TableColumn91" style:family="table-column">
      <style:table-column-properties style:column-width="1.309in"/>
    </style:style>
    <style:style style:name="Table86" style:family="table">
      <style:table-properties style:width="6.918in" style:rel-width="100%" fo:margin-left="0in" table:align="center"/>
    </style:style>
    <style:style style:name="TableRow92" style:family="table-row">
      <style:table-row-properties style:min-row-height="0.293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293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293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93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93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93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in" fo:line-height="10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58" style:parent-style-name="內文" style:family="paragraph">
      <style:paragraph-properties style:snap-to-layout-grid="false" fo:line-height="100%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1.6618in"/>
    </style:style>
    <style:style style:name="TableColumn164" style:family="table-column">
      <style:table-column-properties style:column-width="1.9965in"/>
    </style:style>
    <style:style style:name="TableColumn165" style:family="table-column">
      <style:table-column-properties style:column-width="1.4652in"/>
    </style:style>
    <style:style style:name="TableColumn166" style:family="table-column">
      <style:table-column-properties style:column-width="1.7944in"/>
    </style:style>
    <style:style style:name="Table162" style:family="table">
      <style:table-properties style:width="6.918in" style:rel-width="100%" fo:margin-left="0in" table:align="center"/>
    </style:style>
    <style:style style:name="TableRow167" style:family="table-row">
      <style:table-row-properties style:min-row-height="0.34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34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min-row-height="0.34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76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style:text-autospace="none" fo:text-align="center" fo:margin-bottom="0in" fo:line-height="100%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205" style:parent-style-name="內文" style:family="paragraph">
      <style:paragraph-properties style:text-autospace="none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14" style:family="table-column">
      <style:table-column-properties style:column-width="0.9812in"/>
    </style:style>
    <style:style style:name="TableColumn215" style:family="table-column">
      <style:table-column-properties style:column-width="2.7562in"/>
    </style:style>
    <style:style style:name="TableColumn216" style:family="table-column">
      <style:table-column-properties style:column-width="0.984in"/>
    </style:style>
    <style:style style:name="TableColumn217" style:family="table-column">
      <style:table-column-properties style:column-width="1.0833in"/>
    </style:style>
    <style:style style:name="TableColumn218" style:family="table-column">
      <style:table-column-properties style:column-width="0.8305in"/>
    </style:style>
    <style:style style:name="Table213" style:family="table">
      <style:table-properties style:width="6.6354in" fo:margin-left="0in" table:align="left"/>
    </style:style>
    <style:style style:name="TableRow219" style:family="table-row">
      <style:table-row-properties style:min-row-height="0.2798in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text-autospace="none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29" style:family="table-row">
      <style:table-row-properties style:min-row-height="0.2618in"/>
    </style:style>
    <style:style style:name="P230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P231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Arial" fo:font-size="12pt" style:font-size-asian="12pt" style:font-size-complex="12pt"/>
    </style:style>
    <style:style style:name="TableRow241" style:family="table-row">
      <style:table-row-properties style:min-row-height="0.4583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text-autospace="none" fo:text-align="end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text-autospace="none" fo:text-align="end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min-row-height="0.3229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text-autospace="none" fo:text-align="end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text-autospace="none" fo:text-align="end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TableRow281" style:family="table-row">
      <style:table-row-properties style:min-row-height="0.4645in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text-autospace="none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text-autospace="none" fo:text-align="justify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text-autospace="none" fo:text-align="justify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DFKaiShu-SB-Estd-BF" fo:color="#000000" fo:font-size="12pt" style:font-size-asian="12pt" style:font-size-complex="12pt"/>
    </style:style>
  </office:automatic-styles>
  <office:body>
    <office:text text:use-soft-page-breaks="true">
      <text:p text:style-name="P1">附件五</text:p>
      <text:p text:style-name="P4"><text:span text:style-name="T5">2</text:span><text:span text:style-name="T6">021</text:span><text:span text:style-name="T7">/</text:span><text:span text:style-name="T8">9</text:span><text:span text:style-name="T9">/</text:span><text:span text:style-name="T10">8</text:span><text:bookmark-start text:name="_GoBack"/><text:bookmark-end text:name="_GoBack"/><text:span text:style-name="T11"><text:s/>修訂</text:span></text:p>
      <text:p text:style-name="P12">長庚大學分子醫學研究中心服務委託申請表</text:p>
      <text:p text:style-name="P13">技術平台服務收費明細</text:p>
      <text:p text:style-name="P14"/>
      <text:p text:style-name="P15"><text:span text:style-name="T16">申請人資料</text:span><text:span text:style-name="T17">(</text:span><text:span text:style-name="T18">自</text:span><text:span text:style-name="T19">行</text:span><text:span text:style-name="T20">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連</text:span><text:span text:style-name="T37">絡電話</text:span></text:p>
          </table:table-cell>
          <table:table-cell table:style-name="TableCell38">
            <text:p text:style-name="P39"/>
          </table:table-cell>
          <table:table-cell table:style-name="TableCell40" table:number-rows-spanned="5">
            <text:p text:style-name="P41"><text:span text:style-name="T42">經費核銷計畫用章</text:span>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計畫主持人/</text:p>
            <text:p text:style-name="P52">指導老師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簽名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繳款方式</text:p>
          </table:table-cell>
          <table:table-cell table:style-name="TableCell70" table:number-columns-spanned="3">
            <text:p text:style-name="P71"><text:span text:style-name="T72">□</text:span><text:span text:style-name="T73">計畫</text:span><text:span text:style-name="T74">扣款</text:span><text:span text:style-name="T75">□</text:span><text:span text:style-name="T76">支票</text:span><text:span text:style-name="T77">繳款</text:span><text:span text:style-name="T78">□其他</text:span></text:p>
          </table:table-cell>
          <table:covered-table-cell/>
          <table:covered-table-cell/>
          <table:covered-table-cell>
            <text:p text:style-name="P79"/>
          </table:covered-table-cell>
        </table:table-row>
      </table:table>
      <text:p text:style-name="P80"/>
      <text:p text:style-name="P81"><text:span text:style-name="T82">委託項目</text:span><text:span text:style-name="T83">(</text:span><text:span text:style-name="T84">由長庚大學分醫中心填寫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編號</text:p>
          </table:table-cell>
          <table:table-cell table:style-name="TableCell95">
            <text:p text:style-name="P96">項目</text:p>
          </table:table-cell>
          <table:table-cell table:style-name="TableCell97">
            <text:p text:style-name="P98">單價</text:p>
          </table:table-cell>
          <table:table-cell table:style-name="TableCell99">
            <text:p text:style-name="P100">數量</text:p>
          </table:table-cell>
          <table:table-cell table:style-name="TableCell101">
            <text:p text:style-name="P102">總數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費用總計</text:span></text:p>
          </table:table-cell>
          <table:covered-table-cell/>
        </table:table-row>
      </table:table>
      <text:p text:style-name="P157">開立發票 是□ <text:s text:c="2"/>否□ <text:s text:c="7"/>(此服務收費標準為未稅價，欲開發票者須外加5%稅金)</text:p>
      <text:p text:style-name="P158"><text:span text:style-name="T159">申請案件資料(</text:span><text:span text:style-name="T160">由長庚大學分醫中心填寫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案件編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收件日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技術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結果送交日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技術平台負責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結案確認日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分醫中心簽章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>收件連絡人:劉育伶<text:s/>電話:03-2118800#3562<text:s/>Email:vilinliu610@gmail.com</text:p>
      <text:p text:style-name="P200"/>
      <text:soft-page-break/>
      <text:p text:style-name="P201"><text:span text:style-name="T202">蛋白質體技術平台(二)-</text:span><text:span text:style-name="T203">多個蛋白質免疫學同步定量分析</text:span></text:p>
      <text:p text:style-name="P204"/>
      <text:p text:style-name="P205"><text:span text:style-name="T206">一</text:span><text:span text:style-name="T207">、委託項目</text:span><text:span text:style-name="T208">(</text:span><text:span text:style-name="T209">自</text:span><text:span text:style-name="T210">行</text:span><text:span text:style-name="T211">填寫</text:span><text:span text:style-name="T212">)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項目編號</text:p>
          </table:table-cell>
          <table:table-cell table:style-name="TableCell222" table:number-rows-spanned="2">
            <text:p text:style-name="P223">服務項目</text:p>
          </table:table-cell>
          <table:table-cell table:style-name="TableCell224" table:number-columns-spanned="2">
            <text:p text:style-name="P225">每個樣本單價 (元)</text:p>
          </table:table-cell>
          <table:covered-table-cell/>
          <table:table-cell table:style-name="TableCell226" table:number-rows-spanned="2">
            <text:p text:style-name="P227"><text:span text:style-name="T228">數量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□</text:span><text:span text:style-name="T235">長庚體系</text:span></text:p>
          </table:table-cell>
          <table:table-cell table:style-name="TableCell236">
            <text:p text:style-name="P237"><text:span text:style-name="T238">□</text:span><text:span text:style-name="T239">非長庚體系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2-A-1</text:p>
            <text:p text:style-name="P244"/>
          </table:table-cell>
          <table:table-cell table:style-name="TableCell245">
            <text:p text:style-name="P246">蛋白濃度測定，平台分析時</text:p>
            <text:p text:style-name="P247">使用的kit另計。</text:p>
          </table:table-cell>
          <table:table-cell table:style-name="TableCell248">
            <text:p text:style-name="P249"><text:span text:style-name="T250">500</text:span><text:span text:style-name="T251">元/</text:span><text:span text:style-name="T252">樣本</text:span></text:p>
          </table:table-cell>
          <table:table-cell table:style-name="TableCell253">
            <text:p text:style-name="P254"><text:span text:style-name="T255">700</text:span><text:span text:style-name="T256">元/</text:span><text:span text:style-name="T257">樣本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-B-1</text:p>
            <text:p text:style-name="P263"/>
          </table:table-cell>
          <table:table-cell table:style-name="TableCell264">
            <text:p text:style-name="P265">自體抗體相對量測定，平台</text:p>
            <text:p text:style-name="P266">分析時使用的自體抗原另計。</text:p>
          </table:table-cell>
          <table:table-cell table:style-name="TableCell267">
            <text:p text:style-name="P268"><text:span text:style-name="T269">5</text:span><text:span text:style-name="T270">00</text:span><text:span text:style-name="T271">元/</text:span><text:span text:style-name="T272">樣本</text:span></text:p>
          </table:table-cell>
          <table:table-cell table:style-name="TableCell273">
            <text:p text:style-name="P274"><text:span text:style-name="T275">7</text:span><text:span text:style-name="T276">00</text:span><text:span text:style-name="T277">元/</text:span><text:span text:style-name="T278">樣本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-Z-1</text:p>
          </table:table-cell>
          <table:table-cell table:style-name="TableCell284">
            <text:p text:style-name="P285">多重蛋白同步定量客製化實驗分析</text:p>
          </table:table-cell>
          <table:table-cell table:style-name="TableCell286">
            <text:p text:style-name="P287">1000元/樣本</text:p>
          </table:table-cell>
          <table:table-cell table:style-name="TableCell288">
            <text:p text:style-name="P289">2000元/樣本</text:p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fault User</meta:initial-creator>
    <dc:creator>Beryl</dc:creator>
    <meta:creation-date>2022-06-20T01:46:00Z</meta:creation-date>
    <dc:date>2022-06-20T01:46:00Z</dc:date>
    <meta:print-date>2016-10-04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