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7" style:parent-style-name="內文" style:family="paragraph">
      <style:paragraph-properties style:text-autospace="none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1.2562in"/>
    </style:style>
    <style:style style:name="TableColumn27" style:family="table-column">
      <style:table-column-properties style:column-width="1.1402in"/>
    </style:style>
    <style:style style:name="TableColumn28" style:family="table-column">
      <style:table-column-properties style:column-width="1.1673in"/>
    </style:style>
    <style:style style:name="TableColumn29" style:family="table-column">
      <style:table-column-properties style:column-width="2.0673in"/>
    </style:style>
    <style:style style:name="Table24" style:family="table">
      <style:table-properties style:width="6.8875in" fo:margin-left="0in" table:align="left"/>
    </style:style>
    <style:style style:name="TableRow30" style:family="table-row">
      <style:table-row-properties style:min-row-height="0.429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in" fo:line-height="100%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in" fo:line-height="100%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bottom="0in" fo:line-height="100%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9" style:family="table-row">
      <style:table-row-properties style:min-row-height="0.3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margin-bottom="0in" fo:line-height="100%"/>
    </style:style>
    <style:style style:name="T74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8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3" style:parent-style-name="內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0.9812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1.2812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1.309in"/>
    </style:style>
    <style:style style:name="Table88" style:family="table">
      <style:table-properties style:width="6.918in" style:rel-width="100%" fo:margin-left="0in" table:align="center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3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93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9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in" fo:line-height="100%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1.6618in"/>
    </style:style>
    <style:style style:name="TableColumn166" style:family="table-column">
      <style:table-column-properties style:column-width="1.9965in"/>
    </style:style>
    <style:style style:name="TableColumn167" style:family="table-column">
      <style:table-column-properties style:column-width="1.4652in"/>
    </style:style>
    <style:style style:name="TableColumn168" style:family="table-column">
      <style:table-column-properties style:column-width="1.7944in"/>
    </style:style>
    <style:style style:name="Table164" style:family="table">
      <style:table-properties style:width="6.918in" style:rel-width="100%" fo:margin-left="0in" table:align="center"/>
    </style:style>
    <style:style style:name="TableRow169" style:family="table-row">
      <style:table-row-properties style:min-row-height="0.3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34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76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03" style:parent-style-name="內文" style:family="paragraph">
      <style:paragraph-properties style:text-autospace="none" fo:margin-bottom="0in" fo:line-height="100%"/>
      <style:text-properties style:font-name="DFKaiShu-SB-Estd-BF" style:font-name-asian="DFKaiShu-SB-Estd-BF" style:font-name-complex="DFKaiShu-SB-Estd-BF" fo:color="#000000" fo:font-size="12pt" style:font-size-asian="12pt" style:font-size-complex="12pt"/>
    </style:style>
    <style:style style:name="P204" style:parent-style-name="內文" style:family="paragraph">
      <style:paragraph-properties style:text-autospace="none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213" style:family="table-column">
      <style:table-column-properties style:column-width="0.8826in"/>
    </style:style>
    <style:style style:name="TableColumn214" style:family="table-column">
      <style:table-column-properties style:column-width="2.6701in"/>
    </style:style>
    <style:style style:name="TableColumn215" style:family="table-column">
      <style:table-column-properties style:column-width="1.1833in"/>
    </style:style>
    <style:style style:name="TableColumn216" style:family="table-column">
      <style:table-column-properties style:column-width="1.1666in"/>
    </style:style>
    <style:style style:name="TableColumn217" style:family="table-column">
      <style:table-column-properties style:column-width="0.6694in"/>
    </style:style>
    <style:style style:name="Table212" style:family="table">
      <style:table-properties style:width="6.5722in" fo:margin-left="0in" table:align="left"/>
    </style:style>
    <style:style style:name="TableRow218" style:family="table-row">
      <style:table-row-properties style:min-row-height="0.1062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8" style:family="table-row">
      <style:table-row-properties style:min-row-height="0.268in"/>
    </style:style>
    <style:style style:name="P22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bottom="0in" fo:line-height="100%"/>
    </style:style>
    <style:style style:name="T233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bottom="0in" fo:line-height="100%"/>
    </style:style>
    <style:style style:name="T237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fo:margin-bottom="0in" fo:line-height="100%" fo:margin-left="0.029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end" fo:margin-bottom="0in" fo:line-height="100%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end" fo:margin-bottom="0in" fo:line-height="100%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fo:margin-bottom="0in" fo:line-height="100%" fo:margin-left="0.029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end" fo:margin-bottom="0in" fo:line-height="100%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end" fo:margin-bottom="0in" fo:line-height="100%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fo:margin-bottom="0in" fo:line-height="100%" fo:margin-left="0.029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end" fo:margin-bottom="0in" fo:line-height="100%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end" fo:margin-bottom="0in" fo:line-height="100%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fo:margin-bottom="0in" fo:line-height="100%" fo:margin-left="0.029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margin-bottom="0in" fo:line-height="100%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end" fo:margin-bottom="0in" fo:line-height="100%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margin-bottom="0in" fo:line-height="100%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fo:margin-bottom="0in" fo:line-height="100%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end" fo:margin-bottom="0in" fo:line-height="100%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 fo:margin-bottom="0in" fo:line-height="100%" fo:margin-left="0.029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end" fo:margin-bottom="0in" fo:line-height="100%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end" fo:margin-bottom="0in" fo:line-height="100%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 fo:margin-bottom="0in" fo:line-height="100%" fo:margin-left="0.060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end" fo:margin-bottom="0in" fo:line-height="100%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end" fo:margin-bottom="0in" fo:line-height="100%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justify" fo:margin-bottom="0in" fo:line-height="100%" fo:margin-left="0.0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end" fo:margin-bottom="0in" fo:line-height="100%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end" fo:margin-bottom="0in" fo:line-height="100%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30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1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2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3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4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5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  <style:style style:name="P436" style:parent-style-name="內文" style:family="paragraph">
      <style:paragraph-properties style:text-autospace="none" fo:margin-bottom="0in" fo:line-height="100%"/>
      <style:text-properties style:font-name="DFKaiShu-SB-Estd-BF" style:font-name-complex="DFKaiShu-SB-Estd-BF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附件五</text:span><text:span text:style-name="T5"><text:line-break/></text:span><text:span text:style-name="T6">2</text:span><text:span text:style-name="T7">021</text:span><text:span text:style-name="T8">/</text:span><text:span text:style-name="T9">9</text:span><text:span text:style-name="T10">/</text:span><text:span text:style-name="T11">8</text:span><text:span text:style-name="T12">修</text:span><text:span text:style-name="T13">訂</text:span></text:p>
      <text:p text:style-name="P14">長庚大學分子醫學研究中心服務委託申請表</text:p>
      <text:p text:style-name="P15">技術平台服務收費明細</text:p>
      <text:p text:style-name="P16"/>
      <text:p text:style-name="P17"><text:span text:style-name="T18">申請人資料</text:span><text:span text:style-name="T19">(</text:span><text:span text:style-name="T20">自</text:span><text:span text:style-name="T21">行</text:span><text:span text:style-name="T22">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連</text:span><text:span text:style-name="T39">絡電話</text:span></text:p>
          </table:table-cell>
          <table:table-cell table:style-name="TableCell40">
            <text:p text:style-name="P41"/>
          </table:table-cell>
          <table:table-cell table:style-name="TableCell42" table:number-rows-spanned="5">
            <text:p text:style-name="P43"><text:span text:style-name="T44">經費核銷計畫用章</text:span>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計畫主持人/</text:p>
            <text:p text:style-name="P54">指導老師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簽名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繳款方式</text:p>
          </table:table-cell>
          <table:table-cell table:style-name="TableCell72" table:number-columns-spanned="3">
            <text:p text:style-name="P73"><text:span text:style-name="T74">□</text:span><text:span text:style-name="T75">計畫</text:span><text:span text:style-name="T76">扣款</text:span><text:span text:style-name="T77">□</text:span><text:span text:style-name="T78">支票</text:span><text:span text:style-name="T79">繳款</text:span><text:span text:style-name="T80">□其他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</table:table>
      <text:p text:style-name="P82"/>
      <text:p text:style-name="P83"><text:span text:style-name="T84">委託項目</text:span><text:span text:style-name="T85">(</text:span><text:span text:style-name="T86">由長庚大學分醫中心填寫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目編號</text:p>
          </table:table-cell>
          <table:table-cell table:style-name="TableCell97">
            <text:p text:style-name="P98">項目</text:p>
          </table:table-cell>
          <table:table-cell table:style-name="TableCell99">
            <text:p text:style-name="P100">單價</text:p>
          </table:table-cell>
          <table:table-cell table:style-name="TableCell101">
            <text:p text:style-name="P102">數量</text:p>
          </table:table-cell>
          <table:table-cell table:style-name="TableCell103">
            <text:p text:style-name="P104">總數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費用總計 <text:s text:c="3"/></text:span></text:p>
          </table:table-cell>
          <table:covered-table-cell/>
        </table:table-row>
      </table:table>
      <text:p text:style-name="P159">開立發票 是□ <text:s text:c="2"/>否□ <text:s text:c="7"/>(此服務收費標準為未稅價，欲開發票者須外加5%稅金)</text:p>
      <text:p text:style-name="P160"><text:span text:style-name="T161">申請案件資料(</text:span><text:span text:style-name="T162">由長庚大學分醫中心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案件編號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收件日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技術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結果送交日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技術平台負責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結案確認日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分醫中心簽章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收件連絡人:<text:s/>張益峯<text:s/>電話: 03-2118800<text:s/>#3941<text:s/>Email:<text:s/>ianyfchang@mail.cgu.edu.tw</text:p>
      <text:soft-page-break/>
      <text:p text:style-name="P202">生物資訊分析平台</text:p>
      <text:p text:style-name="P203"/>
      <text:p text:style-name="P204"><text:span text:style-name="T205">一</text:span><text:span text:style-name="T206">、委託項目</text:span><text:span text:style-name="T207">(</text:span><text:span text:style-name="T208">自</text:span><text:span text:style-name="T209">行</text:span><text:span text:style-name="T210">填寫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項目編號</text:p>
          </table:table-cell>
          <table:table-cell table:style-name="TableCell221" table:number-rows-spanned="2">
            <text:p text:style-name="P222">服務項目</text:p>
          </table:table-cell>
          <table:table-cell table:style-name="TableCell223" table:number-columns-spanned="2">
            <text:p text:style-name="P224">單價<text:s/>(元)</text:p>
          </table:table-cell>
          <table:covered-table-cell/>
          <table:table-cell table:style-name="TableCell225" table:number-rows-spanned="2">
            <text:p text:style-name="P226"><text:span text:style-name="T227">數量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長庚體系</text:span></text:p>
          </table:table-cell>
          <table:table-cell table:style-name="TableCell235">
            <text:p text:style-name="P236"><text:span text:style-name="T237">□</text:span><text:span text:style-name="T238">非長庚體系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3-A-1</text:p>
          </table:table-cell>
          <table:table-cell table:style-name="TableCell243">
            <text:p text:style-name="P244"><text:span text:style-name="T245">RNA-seq<text:s/></text:span><text:span text:style-name="T246">標準分析</text:span></text:p>
          </table:table-cell>
          <table:table-cell table:style-name="TableCell247">
            <text:p text:style-name="P248"><text:span text:style-name="T249">2,</text:span><text:span text:style-name="T250">0</text:span><text:span text:style-name="T251">00</text:span><text:span text:style-name="T252">元</text:span><text:span text:style-name="T253">/</text:span><text:span text:style-name="T254">樣本</text:span></text:p>
          </table:table-cell>
          <table:table-cell table:style-name="TableCell255">
            <text:p text:style-name="P256"><text:span text:style-name="T257">3,</text:span><text:span text:style-name="T258">8</text:span><text:span text:style-name="T259">00</text:span><text:span text:style-name="T260">元</text:span><text:span text:style-name="T261">/</text:span><text:span text:style-name="T262">樣本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-B-1</text:p>
          </table:table-cell>
          <table:table-cell table:style-name="TableCell268">
            <text:p text:style-name="P269"><text:span text:style-name="T270">Small RNA sequencing<text:s/></text:span><text:span text:style-name="T271">標準分析</text:span></text:p>
          </table:table-cell>
          <table:table-cell table:style-name="TableCell272">
            <text:p text:style-name="P273"><text:span text:style-name="T274">1,500</text:span><text:span text:style-name="T275">元</text:span><text:span text:style-name="T276">/</text:span><text:span text:style-name="T277">樣本</text:span></text:p>
          </table:table-cell>
          <table:table-cell table:style-name="TableCell278">
            <text:p text:style-name="P279"><text:span text:style-name="T280">2,000</text:span><text:span text:style-name="T281">元</text:span><text:span text:style-name="T282">/</text:span><text:span text:style-name="T283">樣本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-C-1</text:p>
          </table:table-cell>
          <table:table-cell table:style-name="TableCell289">
            <text:p text:style-name="P290"><text:span text:style-name="T291">外顯子定序</text:span><text:span text:style-name="T292">(WES)</text:span><text:span text:style-name="T293">標準分析</text:span></text:p>
          </table:table-cell>
          <table:table-cell table:style-name="TableCell294">
            <text:p text:style-name="P295"><text:span text:style-name="T296">2</text:span><text:span text:style-name="T297">,000</text:span><text:span text:style-name="T298">元</text:span><text:span text:style-name="T299">/</text:span><text:span text:style-name="T300">樣本</text:span></text:p>
          </table:table-cell>
          <table:table-cell table:style-name="TableCell301">
            <text:p text:style-name="P302"><text:span text:style-name="T303">4</text:span><text:span text:style-name="T304">,200</text:span><text:span text:style-name="T305">元</text:span><text:span text:style-name="T306">/</text:span><text:span text:style-name="T307">樣本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-D-1</text:p>
          </table:table-cell>
          <table:table-cell table:style-name="TableCell313">
            <text:p text:style-name="P314"><text:span text:style-name="T315">全基因體定序</text:span><text:span text:style-name="T316">(WGS)</text:span><text:span text:style-name="T317">標準分析</text:span></text:p>
          </table:table-cell>
          <table:table-cell table:style-name="TableCell318">
            <text:p text:style-name="P319"><text:span text:style-name="T320">5</text:span><text:span text:style-name="T321">,000</text:span><text:span text:style-name="T322">元</text:span><text:span text:style-name="T323">/</text:span><text:span text:style-name="T324">樣本</text:span></text:p>
          </table:table-cell>
          <table:table-cell table:style-name="TableCell325">
            <text:p text:style-name="P326"><text:span text:style-name="T327">12</text:span><text:span text:style-name="T328">,</text:span><text:span text:style-name="T329">0</text:span><text:span text:style-name="T330">00</text:span><text:span text:style-name="T331">元</text:span><text:span text:style-name="T332">/</text:span><text:span text:style-name="T333">樣本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-E-1</text:p>
          </table:table-cell>
          <table:table-cell table:style-name="TableCell339">
            <text:p text:style-name="P340"><text:span text:style-name="T341">Panel平台分析</text:span></text:p>
          </table:table-cell>
          <table:table-cell table:style-name="TableCell342">
            <text:p text:style-name="P343"><text:span text:style-name="T344">1,000</text:span><text:span text:style-name="T345">元</text:span><text:span text:style-name="T346">/</text:span><text:span text:style-name="T347">樣本</text:span></text:p>
          </table:table-cell>
          <table:table-cell table:style-name="TableCell348">
            <text:p text:style-name="P349"><text:span text:style-name="T350">1,</text:span><text:span text:style-name="T351">5</text:span><text:span text:style-name="T352">00</text:span><text:span text:style-name="T353">元</text:span><text:span text:style-name="T354">/</text:span><text:span text:style-name="T355">樣本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-F-1</text:p>
          </table:table-cell>
          <table:table-cell table:style-name="TableCell361">
            <text:p text:style-name="P362"><text:span text:style-name="T363">16S</text:span><text:span text:style-name="T364"><text:s/></text:span><text:span text:style-name="T365">metagenome sequencing</text:span><text:span text:style-name="T366">標準分析</text:span></text:p>
          </table:table-cell>
          <table:table-cell table:style-name="TableCell367">
            <text:p text:style-name="P368"><text:span text:style-name="T369">1,</text:span><text:span text:style-name="T370">5</text:span><text:span text:style-name="T371">00</text:span><text:span text:style-name="T372">元</text:span><text:span text:style-name="T373">/</text:span><text:span text:style-name="T374">樣本</text:span></text:p>
          </table:table-cell>
          <table:table-cell table:style-name="TableCell375">
            <text:p text:style-name="P376"><text:span text:style-name="T377">2</text:span><text:span text:style-name="T378">,</text:span><text:span text:style-name="T379">0</text:span><text:span text:style-name="T380">00</text:span><text:span text:style-name="T381">元</text:span><text:span text:style-name="T382">/</text:span><text:span text:style-name="T383">樣本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-G-1</text:p>
          </table:table-cell>
          <table:table-cell table:style-name="TableCell389">
            <text:p text:style-name="P390"><text:span text:style-name="T391">Pathway analysis</text:span><text:span text:style-name="T392">標準分析</text:span></text:p>
          </table:table-cell>
          <table:table-cell table:style-name="TableCell393">
            <text:p text:style-name="P394"><text:span text:style-name="T395">4</text:span><text:span text:style-name="T396">,</text:span><text:span text:style-name="T397">5</text:span><text:span text:style-name="T398">00</text:span><text:span text:style-name="T399">元</text:span><text:span text:style-name="T400">/</text:span><text:span text:style-name="T401">次</text:span></text:p>
          </table:table-cell>
          <table:table-cell table:style-name="TableCell402">
            <text:p text:style-name="P403"><text:span text:style-name="T404">7</text:span><text:span text:style-name="T405">,000</text:span><text:span text:style-name="T406">元</text:span><text:span text:style-name="T407">/</text:span><text:span text:style-name="T408">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Z-1</text:p>
          </table:table-cell>
          <table:table-cell table:style-name="TableCell414">
            <text:p text:style-name="P415">生物資訊客製化分析/整合</text:p>
          </table:table-cell>
          <table:table-cell table:style-name="TableCell416">
            <text:p text:style-name="P417"><text:span text:style-name="T418">1,000</text:span><text:span text:style-name="T419">元</text:span><text:span text:style-name="T420">/</text:span><text:span text:style-name="T421">小時</text:span></text:p>
          </table:table-cell>
          <table:table-cell table:style-name="TableCell422">
            <text:p text:style-name="P423"><text:span text:style-name="T424">1,500</text:span><text:span text:style-name="T425">元</text:span><text:span text:style-name="T426">/</text:span><text:span text:style-name="T427">小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2-06-20T01:46:00Z</meta:creation-date>
    <dc:date>2022-06-20T01:46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