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6375in" fo:text-indent="0.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6" style:parent-style-name="內文" style:family="paragraph">
      <style:paragraph-properties style:text-autospace="none" fo:margin-bottom="0in" fo:line-height="100%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1.2562in"/>
    </style:style>
    <style:style style:name="TableColumn26" style:family="table-column">
      <style:table-column-properties style:column-width="1.1402in"/>
    </style:style>
    <style:style style:name="TableColumn27" style:family="table-column">
      <style:table-column-properties style:column-width="1.1673in"/>
    </style:style>
    <style:style style:name="TableColumn28" style:family="table-column">
      <style:table-column-properties style:column-width="2.0673in"/>
    </style:style>
    <style:style style:name="Table23" style:family="table">
      <style:table-properties style:width="6.8875in" fo:margin-left="0in" table:align="left"/>
    </style:style>
    <style:style style:name="TableRow29" style:family="table-row">
      <style:table-row-properties style:min-row-height="0.42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in" fo:line-height="100%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bottom="0in" fo:line-height="100%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4" style:family="table-row">
      <style:table-row-properties style:min-row-height="0.3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0" style:family="table-row">
      <style:table-row-properties style:min-row-height="0.49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1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2" style:family="table-row">
      <style:table-row-properties style:min-row-height="0.3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8" style:family="table-row">
      <style:table-row-properties style:min-row-height="0.39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margin-bottom="0in" fo:line-height="100%"/>
    </style:style>
    <style:style style:name="T73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8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82" style:parent-style-name="內文" style:family="paragraph">
      <style:paragraph-properties style:snap-to-layout-grid="false" fo:line-height="100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0.9812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1.2812in"/>
    </style:style>
    <style:style style:name="TableColumn91" style:family="table-column">
      <style:table-column-properties style:column-width="1.3777in"/>
    </style:style>
    <style:style style:name="TableColumn92" style:family="table-column">
      <style:table-column-properties style:column-width="1.309in"/>
    </style:style>
    <style:style style:name="Table87" style:family="table">
      <style:table-properties style:width="6.918in" style:rel-width="100%" fo:margin-left="0in" table:align="center"/>
    </style:style>
    <style:style style:name="TableRow93" style:family="table-row">
      <style:table-row-properties style:min-row-height="0.293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293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293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93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93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93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bottom="0in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59" style:parent-style-name="內文" style:family="paragraph">
      <style:paragraph-properties style:snap-to-layout-grid="false" fo:line-height="100%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1.6618in"/>
    </style:style>
    <style:style style:name="TableColumn165" style:family="table-column">
      <style:table-column-properties style:column-width="1.9965in"/>
    </style:style>
    <style:style style:name="TableColumn166" style:family="table-column">
      <style:table-column-properties style:column-width="1.4652in"/>
    </style:style>
    <style:style style:name="TableColumn167" style:family="table-column">
      <style:table-column-properties style:column-width="1.7944in"/>
    </style:style>
    <style:style style:name="Table163" style:family="table">
      <style:table-properties style:width="6.918in" style:rel-width="100%" fo:margin-left="0in" table:align="center"/>
    </style:style>
    <style:style style:name="TableRow168" style:family="table-row">
      <style:table-row-properties style:min-row-height="0.34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7" style:family="table-row">
      <style:table-row-properties style:min-row-height="0.34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6" style:family="table-row">
      <style:table-row-properties style:min-row-height="0.34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min-row-height="0.7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01" style:parent-style-name="清單段落" style:family="paragraph">
      <style:paragraph-properties fo:widows="2" fo:orphans="2" fo:text-align="center" fo:line-height="115%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P203" style:parent-style-name="內文" style:family="paragraph">
      <style:paragraph-properties style:text-autospace="none" fo:margin-bottom="0in" fo:line-height="100%"/>
    </style:style>
    <style:style style:name="T204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12" style:family="table-column">
      <style:table-column-properties style:column-width="1.0937in"/>
    </style:style>
    <style:style style:name="TableColumn213" style:family="table-column">
      <style:table-column-properties style:column-width="0.5763in"/>
    </style:style>
    <style:style style:name="TableColumn214" style:family="table-column">
      <style:table-column-properties style:column-width="1.8701in"/>
    </style:style>
    <style:style style:name="TableColumn215" style:family="table-column">
      <style:table-column-properties style:column-width="1.1548in"/>
    </style:style>
    <style:style style:name="TableColumn216" style:family="table-column">
      <style:table-column-properties style:column-width="1.3062in"/>
    </style:style>
    <style:style style:name="TableColumn217" style:family="table-column">
      <style:table-column-properties style:column-width="0.8861in"/>
    </style:style>
    <style:style style:name="Table211" style:family="table">
      <style:table-properties style:width="6.8875in" fo:margin-left="0in" table:align="left"/>
    </style:style>
    <style:style style:name="TableRow218" style:family="table-row">
      <style:table-row-properties style:min-row-height="0.1062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28" style:family="table-row">
      <style:table-row-properties style:min-row-height="0.268in"/>
    </style:style>
    <style:style style:name="P22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margin-bottom="0in" fo:line-height="100%"/>
    </style:style>
    <style:style style:name="T2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margin-bottom="0in" fo:line-height="100%"/>
    </style:style>
    <style:style style:name="T23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fo:margin-bottom="0in" fo:line-height="100%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fo:margin-bottom="0in" fo:line-height="100%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bottom="0in" fo:line-height="100%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bottom="0in" fo:line-height="100%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 fo:margin-bottom="0in" fo:line-height="100%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FF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fo:margin-bottom="0in" fo:line-height="100%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margin-bottom="0in" fo:line-height="100%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margin-bottom="0in" fo:line-height="100%"/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FF0000" fo:font-size="12pt" style:font-size-asian="12pt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 fo:margin-bottom="0in" fo:line-height="100%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margin-bottom="0in" fo:line-height="100%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bottom="0in" fo:line-height="100%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2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margin-bottom="0in" fo:line-height="100%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margin-bottom="0in" fo:line-height="100%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56" style:parent-style-name="內文" style:family="paragraph">
      <style:paragraph-properties style:text-autospace="non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359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P367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  <style:text-properties style:font-name="標楷體" style:font-name-asian="標楷體" fo:font-size="12pt" style:font-size-asian="12pt" style:font-size-complex="10pt"/>
    </style:style>
    <style:style style:name="P368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72" style:parent-style-name="預設段落字型" style:family="text">
      <style:text-properties style:font-name="標楷體" style:font-name-asian="標楷體" style:text-position="sub 50%" fo:font-size="12pt" style:font-size-asian="12pt" style:font-size-complex="10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P376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  <style:text-properties style:font-name="標楷體" style:font-name-asian="標楷體" fo:font-size="12pt" style:font-size-asian="12pt" style:font-size-complex="10pt"/>
    </style:style>
    <style:style style:name="P377" style:parent-style-name="內文" style:family="paragraph">
      <style:paragraph-properties style:text-autospace="none" fo:margin-bottom="0in" fo:line-height="100%" fo:margin-left="0.15in" fo:text-indent="-0.15in">
        <style:tab-stops/>
      </style:paragraph-properties>
      <style:text-properties style:font-name="標楷體" style:font-name-asian="標楷體" fo:font-size="12pt" style:font-size-asian="12pt" style:font-size-complex="10pt"/>
    </style:style>
    <style:style style:name="P37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79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0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1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2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3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4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5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6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7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8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89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0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1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2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3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4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5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6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7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8" style:parent-style-name="內文" style:family="paragraph">
      <style:paragraph-properties style:text-autospace="none" fo:text-align="end" fo:margin-bottom="0in" fo:line-height="100%"/>
      <style:text-properties style:font-name-asian="標楷體"/>
    </style:style>
    <style:style style:name="P399" style:parent-style-name="內文" style:family="paragraph">
      <style:paragraph-properties style:text-autospace="none" fo:text-align="end" fo:margin-bottom="0in" fo:line-height="100%"/>
      <style:text-properties style:font-name-asian="標楷體"/>
    </style:style>
  </office:automatic-styles>
  <office:body>
    <office:text text:use-soft-page-breaks="true">
      <text:p text:style-name="P1"><text:span text:style-name="T4">附件五 <text:s text:c="165"/></text:span><text:span text:style-name="T5">2</text:span><text:span text:style-name="T6">02</text:span><text:span text:style-name="T7">2</text:span><text:span text:style-name="T8">/</text:span><text:span text:style-name="T9">6</text:span><text:span text:style-name="T10">/</text:span><text:span text:style-name="T11">9</text:span><text:span text:style-name="T12"><text:s/>修訂</text:span></text:p>
      <text:p text:style-name="P13">長庚大學分子醫學研究中心服務委託申請表</text:p>
      <text:p text:style-name="P14">技術平台服務收費明細</text:p>
      <text:p text:style-name="P15"/>
      <text:p text:style-name="P16"><text:span text:style-name="T17">申請人資料</text:span><text:span text:style-name="T18">(</text:span><text:span text:style-name="T19">自</text:span><text:span text:style-name="T20">行</text:span><text:span text:style-name="T21">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連</text:span><text:span text:style-name="T38">絡電話</text:span></text:p>
          </table:table-cell>
          <table:table-cell table:style-name="TableCell39">
            <text:p text:style-name="P40"/>
          </table:table-cell>
          <table:table-cell table:style-name="TableCell41" table:number-rows-spanned="5">
            <text:p text:style-name="P42"><text:span text:style-name="T43">經費核銷計畫用章</text:span>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計畫主持人/</text:p>
            <text:p text:style-name="P53">指導老師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簽名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服務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繳款方式</text:p>
          </table:table-cell>
          <table:table-cell table:style-name="TableCell71" table:number-columns-spanned="3">
            <text:p text:style-name="P72"><text:span text:style-name="T73">□</text:span><text:span text:style-name="T74">計畫</text:span><text:span text:style-name="T75">扣款</text:span><text:span text:style-name="T76">□</text:span><text:span text:style-name="T77">支票</text:span><text:span text:style-name="T78">繳款</text:span><text:span text:style-name="T79">□其他</text:span></text:p>
          </table:table-cell>
          <table:covered-table-cell/>
          <table:covered-table-cell/>
          <table:covered-table-cell>
            <text:p text:style-name="P80"/>
          </table:covered-table-cell>
        </table:table-row>
      </table:table>
      <text:p text:style-name="P81"/>
      <text:p text:style-name="P82"><text:span text:style-name="T83">委託項目</text:span><text:span text:style-name="T84">(</text:span><text:span text:style-name="T85">由長庚大學分醫中心填寫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項目編號</text:p>
          </table:table-cell>
          <table:table-cell table:style-name="TableCell96">
            <text:p text:style-name="P97">項目</text:p>
          </table:table-cell>
          <table:table-cell table:style-name="TableCell98">
            <text:p text:style-name="P99">單價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總數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費用總計 <text:s text:c="3"/></text:span></text:p>
          </table:table-cell>
          <table:covered-table-cell/>
        </table:table-row>
      </table:table>
      <text:p text:style-name="P158">開立發票 是□ <text:s text:c="2"/>否□ <text:s text:c="7"/>(此服務收費標準為未稅價，欲開發票者須外加5%稅金)</text:p>
      <text:p text:style-name="P159"><text:span text:style-name="T160">申請案件資料(</text:span><text:span text:style-name="T161">由長庚大學分醫中心填寫</text:span><text:span text:style-name="T162">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案件編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收件日期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技術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結果送交日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技術平台負責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結案確認日期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分醫中心簽章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收件連絡人: 張育勳 電話: 03-2118800<text:s/>#3542 Email: eggccmc1@mail.cgu.edu.tw</text:p>
      <text:soft-page-break/>
      <text:p text:style-name="P201">蛋白質體技術平台(三)-蛋白質與其他分子交互作用動力學分析</text:p>
      <text:p text:style-name="P202"/>
      <text:p text:style-name="P203"><text:span text:style-name="T204">一</text:span><text:span text:style-name="T205">、委託項目</text:span><text:span text:style-name="T206">(</text:span><text:span text:style-name="T207">自</text:span><text:span text:style-name="T208">行</text:span><text:span text:style-name="T209">填寫</text:span><text:span text:style-name="T210">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項目編號</text:p>
          </table:table-cell>
          <table:table-cell table:style-name="TableCell221" table:number-columns-spanned="2" table:number-rows-spanned="2">
            <text:p text:style-name="P222">服務項目</text:p>
          </table:table-cell>
          <table:covered-table-cell/>
          <table:table-cell table:style-name="TableCell223" table:number-columns-spanned="2">
            <text:p text:style-name="P224">單價<text:s/>(元)</text:p>
          </table:table-cell>
          <table:covered-table-cell/>
          <table:table-cell table:style-name="TableCell225" table:number-rows-spanned="2">
            <text:p text:style-name="P226"><text:span text:style-name="T227">數量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<text:span text:style-name="T233">□</text:span><text:span text:style-name="T234">長庚體系</text:span></text:p>
          </table:table-cell>
          <table:table-cell table:style-name="TableCell235">
            <text:p text:style-name="P236"><text:span text:style-name="T237">□</text:span><text:span text:style-name="T238">非長庚體系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-D-1</text:p>
          </table:table-cell>
          <table:table-cell table:style-name="TableCell243" table:number-rows-spanned="3">
            <text:p text:style-name="P244">晶片製備</text:p>
          </table:table-cell>
          <table:table-cell table:style-name="TableCell245">
            <text:p text:style-name="P246"><text:span text:style-name="T247">受體固定化反應</text:span><text:span text:style-name="T248">(immobilization)(</text:span><text:span text:style-name="T249">含晶片</text:span><text:span text:style-name="T250">)</text:span></text:p>
          </table:table-cell>
          <table:table-cell table:style-name="TableCell251">
            <text:p text:style-name="P252"><text:span text:style-name="T253">15,000</text:span><text:span text:style-name="T254">元</text:span><text:span text:style-name="T255">/</text:span><text:span text:style-name="T256">件</text:span></text:p>
          </table:table-cell>
          <table:table-cell table:style-name="TableCell257">
            <text:p text:style-name="P258"><text:span text:style-name="T259">20,000</text:span><text:span text:style-name="T260">元</text:span><text:span text:style-name="T261">/</text:span><text:span text:style-name="T262">件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<text:span text:style-name="T268">1-D-2</text:span></text:p>
          </table:table-cell>
          <table:covered-table-cell>
            <text:p text:style-name="P269"/>
          </table:covered-table-cell>
          <table:table-cell table:style-name="TableCell270">
            <text:p text:style-name="P271"><text:span text:style-name="T272">樣品前處理</text:span><text:span text:style-name="T273">(buffer exchange,<text:s/></text:span><text:span text:style-name="T274">重新定量</text:span><text:span text:style-name="T275">)<text:s/></text:span></text:p>
          </table:table-cell>
          <table:table-cell table:style-name="TableCell276">
            <text:p text:style-name="P277"><text:span text:style-name="T278">1,000</text:span><text:span text:style-name="T279">元</text:span><text:span text:style-name="T280">/</text:span><text:span text:style-name="T281">件</text:span></text:p>
          </table:table-cell>
          <table:table-cell table:style-name="TableCell282">
            <text:p text:style-name="P283"><text:span text:style-name="T284">2,500</text:span><text:span text:style-name="T285">元</text:span><text:span text:style-name="T286">/</text:span><text:span text:style-name="T287">件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自行進行樣品前處理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-D-3</text:p>
          </table:table-cell>
          <table:table-cell table:style-name="TableCell304" table:number-rows-spanned="2">
            <text:p text:style-name="P305">上機</text:p>
          </table:table-cell>
          <table:table-cell table:style-name="TableCell306">
            <text:p text:style-name="P307">結合解離曲線數據取得</text:p>
          </table:table-cell>
          <table:table-cell table:style-name="TableCell308">
            <text:p text:style-name="P309"><text:span text:style-name="T310">200</text:span><text:span text:style-name="T311">元</text:span><text:span text:style-name="T312">/</text:span><text:span text:style-name="T313">曲線數據取得</text:span></text:p>
          </table:table-cell>
          <table:table-cell table:style-name="TableCell314">
            <text:p text:style-name="P315"><text:span text:style-name="T316">500</text:span><text:span text:style-name="T317">元</text:span><text:span text:style-name="T318">/</text:span><text:span text:style-name="T319">曲線數據取得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-D-4</text:p>
          </table:table-cell>
          <table:covered-table-cell>
            <text:p text:style-name="P325"/>
          </table:covered-table-cell>
          <table:table-cell table:style-name="TableCell326">
            <text:p text:style-name="P327">結合解離曲線數據分析</text:p>
          </table:table-cell>
          <table:table-cell table:style-name="TableCell328">
            <text:p text:style-name="P329"><text:span text:style-name="T330">100</text:span><text:span text:style-name="T331">元</text:span><text:span text:style-name="T332">/</text:span><text:span text:style-name="T333">曲線數據分析</text:span></text:p>
          </table:table-cell>
          <table:table-cell table:style-name="TableCell334">
            <text:p text:style-name="P335"><text:span text:style-name="T336">250</text:span><text:span text:style-name="T337">元</text:span><text:span text:style-name="T338">/</text:span><text:span text:style-name="T339">曲線數據分析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-Z-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蛋白體客製化實驗分析</text:p>
          </table:table-cell>
          <table:table-cell table:style-name="TableCell349">
            <text:p text:style-name="P350">1000元/樣本</text:p>
          </table:table-cell>
          <table:table-cell table:style-name="TableCell351">
            <text:p text:style-name="P352">2000元/樣本</text:p>
          </table:table-cell>
          <table:table-cell table:style-name="TableCell353">
            <text:p text:style-name="P354"/>
          </table:table-cell>
        </table:table-row>
      </table:table>
      <text:p text:style-name="P355">*受體及配體均須進行樣品前處理時，以2件計算</text:p>
      <text:p text:style-name="P356">送件要求及「注意事項」</text:p>
      <text:p text:style-name="P357"><text:span text:style-name="T358">1. “</text:span><text:span text:style-name="T359">受體</text:span><text:span text:style-name="T360">”</text:span><text:span text:style-name="T361">為用於固定於晶片之蛋白質或其他物質；</text:span><text:span text:style-name="T362">”</text:span><text:span text:style-name="T363">配體</text:span><text:span text:style-name="T364">”</text:span><text:span text:style-name="T365">為流動相中之蛋白質或其他物質，用於分析其與晶片上受體之結合能力</text:span><text:span text:style-name="T366">。</text:span></text:p>
      <text:p text:style-name="P367">2.<text:s/>溶解受體之溶液必須不含一、二級氨成分，以免干擾蛋白質之固定反應。</text:p>
      <text:p text:style-name="P368"><text:span text:style-name="T369">3.<text:s/></text:span><text:span text:style-name="T370">目前僅接受受體具有</text:span><text:span text:style-name="T371">-NH</text:span><text:span text:style-name="T372">2</text:span><text:span text:style-name="T373">或</text:span><text:span text:style-name="T374"><text:s/>-SH</text:span><text:span text:style-name="T375">官能基之案件。</text:span></text:p>
      <text:p text:style-name="P376">4.<text:s/>請使用GE原廠販售之標準溶液，或相類似組成之溶液，自行配製之溶液請詳實填寫其成分，以免損害儀器。</text:p>
      <text:p text:style-name="P377">5.<text:s/>溶解配體之緩衝溶液必須與分析時所使用之系統緩衝溶液完全相同，因此必須進行溶液成份置換(buffer exchange)。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fault User</meta:initial-creator>
    <dc:creator>Beryl</dc:creator>
    <meta:creation-date>2022-06-20T01:46:00Z</meta:creation-date>
    <dc:date>2022-06-20T01:46:00Z</dc:date>
    <meta:print-date>2022-06-16T06:1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0" meta:character-count="1209" meta:row-count="8" meta:non-whitespace-character-count="1031"/>
  </office:meta>
</office:document-meta>
</file>